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ndbouwbedrijf Ketelaars-van Oorschot, Krommertsweg 1 Heeswijk-Dinther - Z/26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Krommertsweg 1, 5473 XS te Heeswijk-Dinther</text:p>
            <text:p text:style-name="common-al">Zaaknummer:  Z/261979</text:p>
            <text:p text:style-name="common-al">Activiteit: Natura 2000-activiteit</text:p>
            <text:p text:style-name="common-al">Datum ontvangen:  18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979</meta:user-defined>
    <dc:language>nl</dc:language>
    <meta:user-defined meta:name="OVERHEIDop.locatietype/OVERHEIDop.gebiedsmarkering">Adres</meta:user-defined>
    <meta:user-defined meta:name="DC.title">Provincie Noord-Brabant – Omgevingsvergunning aangevraagd – Landbouwbedrijf Ketelaars-van Oorschot, Krommertsweg 1 Heeswijk-Dinther - Z/261979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12</meta:user-defined>
    <meta:user-defined meta:name="OVERHEIDop.PrbID/DC.identifier">prb-2025-15812</meta:user-defined>
    <meta:user-defined meta:name="OVERHEIDop.versieInformatie"/>
  </office:meta>
</office:document-meta>
</file>