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graven van een kopgat om de bouwaansluiting aan te sluiten op de hoofdkabel aan de rechterzijde van de V77, provinciale vaarweg Almelo - De Haandrik, ter hoogte van hectometerpunt 17.56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4 ontvingen wij een vergunningsaanvraag voor het graven van een kopgat om de bouwaansluiting aan te sluiten op de hoofdkabel aan de rechterzijde van de V77, provinciale vaarweg Almelo - De Haandrik, ter hoogte van hectometerpunt 17.56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4 maart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8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532</meta:user-defined>
    <meta:user-defined meta:name="DCTERMS.abstract">Betreft: besluit op een vergunningsaanvraag voor het graven van een kopgat om de bouwaansluiting aan te sluiten op de hoofdkabel aan de rechterzijde van de V77, provinciale vaarweg Almelo - De Haandrik, ter hoogte van hectometerpunt 17.560.</meta:user-defined>
    <dc:language>nl</dc:language>
    <meta:user-defined meta:name="OVERHEIDop.locatietype/OVERHEIDop.gebiedsmarkering">Vlak</meta:user-defined>
    <meta:user-defined meta:name="DC.title">Kennisgeving besluit op een vergunningsaanvraag voor het graven van een kopgat om de bouwaansluiting aan te sluiten op de hoofdkabel aan de rechterzijde van de V77, provinciale vaarweg Almelo - De Haandrik, ter hoogte van hectometerpunt 17.560.</meta:user-defined>
    <meta:user-defined meta:name="DCTERMS.W3CDTF/DCTERMS.available">2025-02-04</meta:user-defined>
    <meta:user-defined meta:name="DCTERMS.W3CDTF/OVERHEIDop.jaargang">2025</meta:user-defined>
    <meta:user-defined meta:name="OVERHEIDop.publicationIssue">1581</meta:user-defined>
    <meta:user-defined meta:name="OVERHEIDop.PrbID/DC.identifier">prb-2025-1581</meta:user-defined>
    <meta:user-defined meta:name="OVERHEIDop.versieInformatie"/>
  </office:meta>
</office:document-meta>
</file>