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neren gasleiding langs de provinciale weg N271, Venlo - Nijmegen, van kilometrering 103.4 tot kilometrering 105.1 en van kilometrering 107.2 tot kilometrering 107.3, aan beide zijden van de weg, omgeving Gening 25, 5851AD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1, Venlo - Nijmegen, van kilometrering 103.4 tot kilometrering 105.1 en van kilometrering 107.2 tot kilometrering 107.3, aan beide zijden van de weg, omgeving Gening 25, 5851AD Afferden L</text:p>
            <text:p text:style-name="common-al">Aangevraagde activiteit(en): activiteit in het beperkingengebied provinciale wegen</text:p>
            <text:p text:style-name="common-al">Betreft: Saneren gasleiding N271 103.4 - 105.1 en 107.2 - 107.3 BAM i.o. Enexis</text:p>
            <text:p text:style-name="common-al">Aanvraagdatum: 10 september 2025</text:p>
            <text:p text:style-name="common-al">Zaaknummer: Z2025-0000214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80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0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0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47</meta:user-defined>
    <dc:language>nl</dc:language>
    <meta:user-defined meta:name="OVERHEIDop.locatietype/OVERHEIDop.gebiedsmarkering">Vlak</meta:user-defined>
    <meta:user-defined meta:name="DC.title">Aanvraag Omgevingsvergunning Saneren gasleiding langs de provinciale weg N271, Venlo - Nijmegen, van kilometrering 103.4 tot kilometrering 105.1 en van kilometrering 107.2 tot kilometrering 107.3, aan beide zijden van de weg, omgeving Gening 25, 5851AD Afferden L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03</meta:user-defined>
    <meta:user-defined meta:name="OVERHEIDop.PrbID/DC.identifier">prb-2025-15803</meta:user-defined>
    <meta:user-defined meta:name="OVERHEIDop.versieInformatie"/>
  </office:meta>
</office:document-meta>
</file>