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aliseren van nieuwbouw Buurthuis St. Joris en OBS de Driepas, Cypresstraat 58 en Mispelstraat 1,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ypresstraat 58 en Mispelstraat 1, Echt</text:p>
            <text:p text:style-name="common-al">Aangevraagde activiteit(en): Flora- en fauna-activiteit</text:p>
            <text:p text:style-name="common-al">Betreft: realiseren van nieuwbouw Buurthuis St. Joris en OBS de Driepas</text:p>
            <text:p text:style-name="common-al">Aanvraagdatum: 19 september 2025</text:p>
            <text:p text:style-name="common-al">Zaaknummer: Z2025-0000222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21</meta:user-defined>
    <dc:language>nl</dc:language>
    <meta:user-defined meta:name="OVERHEIDop.locatietype/OVERHEIDop.gebiedsmarkering">Vlak</meta:user-defined>
    <meta:user-defined meta:name="DC.title">Aanvraag Omgevingsvergunning flora- en fauna-activiteit realiseren van nieuwbouw Buurthuis St. Joris en OBS de Driepas, Cypresstraat 58 en Mispelstraat 1, Echt</meta:user-defined>
    <meta:user-defined meta:name="DCTERMS.W3CDTF/DCTERMS.available">2025-09-26</meta:user-defined>
    <meta:user-defined meta:name="DCTERMS.W3CDTF/OVERHEIDop.jaargang">2025</meta:user-defined>
    <meta:user-defined meta:name="OVERHEIDop.publicationIssue">15802</meta:user-defined>
    <meta:user-defined meta:name="OVERHEIDop.PrbID/DC.identifier">prb-2025-15802</meta:user-defined>
    <meta:user-defined meta:name="OVERHEIDop.versieInformatie"/>
  </office:meta>
</office:document-meta>
</file>