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wet, locatie Hollandiaweg 11 Nijmegen (ENGIE-terrein), herstelbesluit natuur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stelbesluit ex artikel 6:19 van de Algemene wet bestuursrecht</text:span>
          </text:p>
            <text:p text:style-name="common-al">Op 20 november 2023 hebben Gedeputeerde Staten van Gelderland ('Gedeputeerde Staten') aan ENGIE Energie Nederland N.V. ('ENGIE') een vergunning verleend in het kader van de Wet natuurbescherming voor Waal Energie, de herontwikkeling van het terrein van de kolencentrale ‘Centrale Gelderland’, locatie Hollandiaweg 11 te Nijmegen. Dit besluit is op grond van paragraaf 3.6.1 van de Wet ruimtelijke ordening gecoördineerd voorbereid met het bestemmingsplan verbrede reikwijdte “Nijmegen Kanaalhavens – 7 (Waal Energie)”, dat door de gemeenteraad van Nijmegen op 31 januari 2024 is vastgesteld. </text:p>
            <text:p text:style-name="common-al">Tegen de natuurvergunning is beroep ingediend bij de Afdeling bestuursrechtspraak van de Raad van State ('de Afdeling'). Deze beroepsprocedure loopt nog.</text:p>
            <text:p text:style-name="common-al">In de natuurvergunning van 20 november 2023 is de referentiesituatie betrokken bij de beoordeling van de gevolgen van het aangevraagde project (interne saldering). Op 18 december 2024 heeft de Afdeling bestuursrechtspraak van de Raad van State haar vaste rechtspraak over interne saldering gewijzigd. </text:p>
            <text:p text:style-name="common-al">In het ingestelde beroep en de uitspraak van 18 december 2024 hebben Gedeputeerde Staten aanleiding gezien om op grond van artikel 6:19 van de Algemene wet bestuursrecht een herstelbesluit te nemen: </text:p>
            <text:list text:style-name="id1-3-2-1-1-7">
              <text:list-item text:style-override="id1-3-2-1-1-7-1">
                <text:number>•</text:number>
                <text:p text:style-name="al">Aan het herstelbesluit is een Passende Beoordeling ten grondslag gelegd conform het nieuwe stramien uit de Rendac-uitspraak;</text:p>
              </text:list-item>
              <text:list-item text:style-override="id1-3-2-1-1-7-2">
                <text:number>•</text:number>
                <text:p text:style-name="al">De natuurvergunning voor de oude energiecentrale (2007) is, net als in het besluit van 20 november 2023 betrokken als referentiesituatie. Gemotiveerd is dat de gevolgen die zijn toe te rekenen aan de vergunde activiteit aanwezig waren of konden zijn op het peilmoment (objectief bepaalbaar moment); </text:p>
              </text:list-item>
              <text:list-item text:style-override="id1-3-2-1-1-7-3">
                <text:number>•</text:number>
                <text:p text:style-name="al">Er heeft een volledige toetsing plaatsgevonden aan het additionaliteitsvereiste;</text:p>
              </text:list-item>
              <text:list-item text:style-override="id1-3-2-1-1-7-4">
                <text:number>•</text:number>
                <text:p text:style-name="al">Omdat intern salderen na 18 december 2025 een mitigerende maatregel is, is in de voorschriften verzekerd zijn dat de referentiesituatie die wordt ingezet voor het nieuwe project publiekrechtelijk gezien niet meer mag plaatsvinden op het moment dat de gevolgen van het nieuwe project zich zullen voordoen; </text:p>
              </text:list-item>
              <text:list-item text:style-override="id1-3-2-1-1-7-5">
                <text:number>•</text:number>
                <text:p text:style-name="al">En tot slot hebben Gedeputeerde Staten naar aanleiding van de gronden van beroep enkele voorschriften aangepast en verduidelijkt (voorschrift 3, 8 en 16)</text:p>
              </text:list-item>
            </text:list>
            <text:p text:style-name="common-al">Dit herstelbesluit vervangt het besluit van 20 november 2023.</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962.  </text:p>
            <text:p text:style-name="common-al">
            <text:span text:style-name="nadrukvet">Beroep</text:span>
          </text:p>
            <text:p text:style-name="tussenkopcur">Belanghebbenden die niet eerder beroep hebben ingesteld, kunnen binnen zes weken na de dag waarop het besluit ter inzage is gelegd beroep instellen tegen het herstelbesluit als zij door de wijzigingen in het herstelbesluit in een nadeligere positie komen te verkeren of als hen door gewijzigde feiten of omstandigheden redelijkerwijs niet verweten kan worden dat zij tegen de oorspronkelijke natuurvergunning geen beroep hebben ingesteld. Dit beroep moet worden ingediend bij de Afdeling bestuursrechtspraak van de Raad van State. Tevens kan bij de voorzieningenrechter van de Afdeling een verzoek om een voorlopige voorziening worden ingediend.</text:p>
            <text:p text:style-name="tussenkopcur">Voor het behandelen van een verzoek om een voorlopige voorziening wordt griffierecht geheven. Over de hoogte en de wijze van betaling van het griffierecht kunt u informatie verkrijgen bij de Afdeling, www.raadvanstate.nl.  </text:p>
            <text:p text:style-name="tussenkopcur">Het beroep dat is ingediend tegen de oorspronkelijke definitieve vergunning van 20 november 2023, wordt gezien als een beroep tegen dit herstelbesluit conform artikel 6:19 van de Algemene wet bestuursrecht. Appellanten die al beroep hebben ingediend, hoeven dus niet nogmaals beroep in te dienen. De Afdeling zal hen in de gelegenheid stellen om te reageren op dit besluit. </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locatie Hollandiaweg 11 Nijmegen (ENGIE-terrein), herstelbesluit natuurvergunning</meta:user-defined>
    <meta:user-defined meta:name="DCTERMS.W3CDTF/DCTERMS.available">2025-09-26</meta:user-defined>
    <meta:user-defined meta:name="DCTERMS.W3CDTF/OVERHEIDop.jaargang">2025</meta:user-defined>
    <meta:user-defined meta:name="OVERHEIDop.externeBijlage">Besluit|exb-2025-34826</meta:user-defined>
    <meta:user-defined meta:name="OVERHEIDop.publicationIssue">15801</meta:user-defined>
    <meta:user-defined meta:name="OVERHEIDop.PrbID/DC.identifier">prb-2025-15801</meta:user-defined>
    <meta:user-defined meta:name="OVERHEIDop.versieInformatie"/>
  </office:meta>
</office:document-meta>
</file>