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Meulunterseweg 3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van een veehouderij naar woningbouw aan de Meulunterseweg 3 te Lunteren.</text:p>
            <text:p text:style-name="common-al">Provincie Gelderland heeft op 23-09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24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9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9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9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Meulunterseweg 3 Lunter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798</meta:user-defined>
    <meta:user-defined meta:name="OVERHEIDop.PrbID/DC.identifier">prb-2025-15798</meta:user-defined>
    <meta:user-defined meta:name="OVERHEIDop.versieInformatie"/>
  </office:meta>
</office:document-meta>
</file>