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ouderegen-straat 3, 7 en 9; Cipresstraat 136 t/m 152 (even) en 91 t/m 141 (oneven); Hengstdal-seweg 66 en 80; Corduwenerstraat 40 t/m 46 (even), 50, 54 t/m 78 (even), 80 t/m 84 (even), 88, 35 t/m 39 (oneven), 43 t/m 77 (oneven), 81 en 83; Ahornstraat 26 t/m 34 (even), 38, 44 t/m 50 (even), 54 t/m 58 (even) en 62 t/m 72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Gouderegen-straat 3, 7 en 9; Cipresstraat 136 t/m 152 (even) en 91 t/m 141 (oneven); Hengstdal-seweg 66 en 80; Corduwenerstraat 40 t/m 46 (even), 50, 54 t/m 78 (even), 80 t/m 84 (even), 88, 35 t/m 39 (oneven), 43 t/m 77 (oneven), 81 en 83; Ahornstraat 26 t/m 34 (even), 38, 44 t/m 50 (even), 54 t/m 58 (even) en 62 t/m 72 (even)</meta:user-defined>
    <meta:user-defined meta:name="OVERHEIDop.datumEindeReactietermijn">2025-11-07</meta:user-defined>
    <meta:user-defined meta:name="OVERHEIDop.TilID/OVERHEIDop.terinzageleggingOP">til-2025-32995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96</meta:user-defined>
    <meta:user-defined meta:name="OVERHEIDop.PrbID/DC.identifier">prb-2025-15796</meta:user-defined>
    <meta:user-defined meta:name="OVERHEIDop.versieInformatie"/>
  </office:meta>
</office:document-meta>
</file>