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Boevenbrinkstraat 4 t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tot het intrekken van een omgevingsvergunning voor een natura 2000-activiteit op grond van de Omgevingswet dan wel tot het opleggen van maatwerkvoorschriften. Het intrekkingsverzoek heeft zaaknummer 2024-005367 en betreft het adres Boevenbrinkstraat 4 te Terwolde.</text:p>
            <text:p text:style-name="common-al"/>
            <text:p text:style-name="common-al">We hebben besloten het verzoek tot intrekking van de omgevingsvergunning en/of het opleggen van maatwerkvoorschriften te weiger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4-005367.</text:p>
            <text:p text:style-name="common-al"/>
            <text:p text:style-name="common-al">
            <text:span text:style-name="nadrukvet">Beroep</text:span>
          </text:p>
            <text:p text:style-name="common-al">Belanghebbende kunnen tijdens de inzagetermijn beroep instellen tegen het besluit. Vermeld hierbij het zaaknummer 2024-005367. Onderaan het besluit leest u hier meer over.</text:p>
            <text:p text:style-name="common-al"/>
            <text:p text:style-name="common-al"/>
            <text:p text:style-name="common-al">Gedeputeerde Staten van Gelderland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79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9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9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Boevenbrinkstraat 4 te Terwolde</meta:user-defined>
    <meta:user-defined meta:name="OVERHEIDop.datumEindeReactietermijn">2025-11-07</meta:user-defined>
    <meta:user-defined meta:name="OVERHEIDop.TilID/OVERHEIDop.terinzageleggingOP">til-2025-33012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794</meta:user-defined>
    <meta:user-defined meta:name="OVERHEIDop.PrbID/DC.identifier">prb-2025-15794</meta:user-defined>
    <meta:user-defined meta:name="OVERHEIDop.versieInformatie"/>
  </office:meta>
</office:document-meta>
</file>