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26-09-2025 Wet luchtvaart Marsdijk 3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specifieke locatiegebonden TUG-ontheffing voor 26-09-2025 Wet luchtvaart Marsdijk 3 Bunnik</text:span>
            </text:span>
          </text:p>
            <text:p text:style-name="common-al">Het college van gedeputeerde staten van de provincie Utrecht heeft op 24 september 2025 een ontheffing verleend aan Ryfas Helicopters te Hilversum voor het met een helikopter opstijgen en landen buiten een luchthaven. </text:p>
            <text:p text:style-name="common-al"/>
            <text:p text:style-name="common-al">Het gaat om een specifieke locatiegebonden ontheffing voor tijdelijk en uitzonderlijk gebruik (specifieke locatiegebonden TUG-ontheffing) op grond van artikel 8a.51 van de Wet luchtvaart. De ontheffing geldt voor het kalenderjaar 2025 op de locatie Marsdijk 3 Bunnik. Deze ontheffing heeft alleen betrekking op: </text:p>
            <text:p text:style-name="common-al">Opstijgen en landen met een helikopter.</text:p>
            <text:p text:style-name="common-al"/>
            <text:p text:style-name="common-al">Deze ontheffing geldt niet voor het vliegen zelf. De Inspectie Leefomgeving en Transport (ILT) is de toezichthouder voor de luchtvaar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4 september 2025 verzonden aan de aanvrager. Dit betekent dat uiterlijk op 4 november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tum waarop het bezwaar wordt ingediend</text:p>
              </text:list-item>
              <text:list-item text:style-override="id1-3-2-1-1-15-3">
                <text:number>3.</text:number>
                <text:p text:style-name="al">een omschrijving van (het gedeelte van) het besluit waartegen bezwaar wordt gemaakt</text:p>
              </text:list-item>
              <text:list-item text:style-override="id1-3-2-1-1-15-4">
                <text:number>4.</text:number>
                <text:p text:style-name="al">de gronden van het bezwaar (de motivering)</text:p>
              </text:list-item>
              <text:list-item text:style-override="id1-3-2-1-1-15-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4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45.</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specifieke locatiegebonden TUG-ontheffing voor 26-09-2025 Wet luchtvaart Marsdijk 3 Bunnik</meta:user-defined>
    <meta:user-defined meta:name="DCTERMS.W3CDTF/DCTERMS.available">2025-09-26</meta:user-defined>
    <meta:user-defined meta:name="DCTERMS.W3CDTF/OVERHEIDop.jaargang">2025</meta:user-defined>
    <meta:user-defined meta:name="OVERHEIDop.publicationIssue">15791</meta:user-defined>
    <meta:user-defined meta:name="OVERHEIDop.PrbID/DC.identifier">prb-2025-15791</meta:user-defined>
    <meta:user-defined meta:name="OVERHEIDop.versieInformatie"/>
  </office:meta>
</office:document-meta>
</file>