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roduceren van ca. 50 ton per jaar TIBAL-Amine in de plant van Nouryon MAE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obian Chemicals B.V. aan de Welplaatweg 12, 3197 KS te Rotterdam-Botlek.</text:p>
            <text:p text:style-name="common-al"/>
            <text:p text:style-name="common-al">Aangevraagde activiteit(en)  : Geen significante wijziging</text:p>
            <text:p text:style-name="common-al">Toelichting en uitleg over activiteit : Voor het produceren van ca. 50 ton per jaar TIBAL-Amine in de plant van</text:p>
            <text:p text:style-name="common-al">        Nouryon MAE. Bij de productie ontstaat in een reactie tussen de twee</text:p>
            <text:p text:style-name="common-al">        grondstoffen triisobutylaluminum (TIBAL) en cyclohexylamine het</text:p>
            <text:p text:style-name="common-al">        eindproduct TIBAL-Amine</text:p>
            <text:p text:style-name="common-al">Aanvraagdatum    : 13 september 2024</text:p>
            <text:p text:style-name="common-al">Besluitdatum    : 22 september 2025  </text:p>
            <text:p text:style-name="common-al">Bekendmaking    : 23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07845 en/of het verzoeknummer: 2024091300045.</text:p>
            <text:p text:style-name="common-al"/>
            <text:p text:style-name="common-al">U kunt de stukken ook digitaal inzien met betrekking tot deze procedure door op onderstaande link te klikken:</text:p>
            <text:p text:style-name="common-al">
            <text:a xlink:href="https://loket.dcmr.nl/mozard/!suite92.scherm1007?mObj=9572599" xlink:type="simple">https://loket.dcmr.nl/mozard/!suite92.scherm1007?mObj=957259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07845 </meta:user-defined>
    <meta:user-defined meta:name="DCTERMS.abstract">GS hebben omgevingsvergunning verleend voor productie ca. 50 ton per jaar TIBAL-Amine in de plant van Nouryon MAE. </meta:user-defined>
    <dc:language>nl</dc:language>
    <meta:user-defined meta:name="OVERHEIDop.locatietype/OVERHEIDop.gebiedsmarkering">Adres</meta:user-defined>
    <meta:user-defined meta:name="DC.title">Kennisgeving toestemming voor het produceren van ca. 50 ton per jaar TIBAL-Amine in de plant van Nouryon MAE aan de Welplaatweg 12 te Rotterdam-Botlek</meta:user-defined>
    <meta:user-defined meta:name="DCTERMS.W3CDTF/DCTERMS.available">2025-09-26</meta:user-defined>
    <meta:user-defined meta:name="DCTERMS.W3CDTF/OVERHEIDop.jaargang">2025</meta:user-defined>
    <meta:user-defined meta:name="OVERHEIDop.publicationIssue">15790</meta:user-defined>
    <meta:user-defined meta:name="OVERHEIDop.PrbID/DC.identifier">prb-2025-15790</meta:user-defined>
    <meta:user-defined meta:name="OVERHEIDop.versieInformatie"/>
  </office:meta>
</office:document-meta>
</file>