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stortverbod Bssa categorie 40 - Wencopperweg 3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fvalverwerking Vink B.V.</text:p>
            <text:p text:style-name="common-al">Locatie: Wencopperweg 33 te Barneveld</text:p>
            <text:p text:style-name="common-al">Datum besluit: 31 januari 2025</text:p>
            <text:p text:style-name="common-al">Zaaknummer ODRN: AB24.02602</text:p>
            <text:p text:style-name="common-al"/>
            <text:p text:style-name="common-al">
            <text:span text:style-name="nadrukvet">Mogelijkheid van inzien</text:span>
          </text:p>
            <text:p text:style-name="common-al">Wilt u de stukken inzien, belt dan 024 751 7700 of stuurt met vermelding van het bovengenoemde zaaknummer een email naar omgevingsloket@odrn.nl. </text:p>
            <text:p text:style-name="common-al"/>
            <text:p text:style-name="common-al">
            <text:span text:style-name="nadrukvet">Wilt u meer weten?</text:span>
          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stortverbod Bssa categorie 40 - Wencopperweg 33 te Barneveld</meta:user-defined>
    <meta:user-defined meta:name="DCTERMS.W3CDTF/DCTERMS.available">2025-02-04</meta:user-defined>
    <meta:user-defined meta:name="DCTERMS.W3CDTF/OVERHEIDop.jaargang">2025</meta:user-defined>
    <meta:user-defined meta:name="OVERHEIDop.publicationIssue">1579</meta:user-defined>
    <meta:user-defined meta:name="OVERHEIDop.PrbID/DC.identifier">prb-2025-1579</meta:user-defined>
    <meta:user-defined meta:name="OVERHEIDop.versieInformatie"/>
  </office:meta>
</office:document-meta>
</file>