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jverheidsweg 50, Beverwijk - het verplaatsen en verrichten van nieuwe milieubelastende activiteiten - Reym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plaatsen en verrichten van milieubelastende activiteiten. Het betreft specifiek drie nieuwe activiteiten, de verplaatsing van een aantal bestaande activiteiten, en de uitbreiding van de locatie met twee panden aan de Nijverheidsweg 1 en het westelijke deel van het pand aan de Noorderkade 1 B/C.</text:p>
            <text:p text:style-name="common-al">Aanvrager: Reym B.V.</text:p>
            <text:p text:style-name="common-al">Zaaknummer: 13139149</text:p>
            <text:p text:style-name="common-al">DSO nummer: 2024091700423</text:p>
            <text:p text:style-name="common-al">Uitkomst besluit: verleend</text:p>
            <text:p text:style-name="common-al">Datum besluit: 15-09-2025</text:p>
            <text:p text:style-name="common-al">Bezwaar in te dienen tot en met: 27-10-2025</text:p>
            <text:p text:style-name="common-al">Namens: Provincie Noord-Holland</text:p>
            <text:p text:style-name="common-al">Wilt u de gepubliceerde documenten behorende bij deze bekendmaking in zien, klik dan <text:a xlink:href="https://edataloket.odnzkg.nl/?q=%7B%22search%22%3A%2213139149%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8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8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8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39149</meta:user-defined>
    <meta:user-defined meta:name="DCTERMS.abstract">verplaatsing activiteiten, buffertank kwikhoudend afvalwater en uitbreiding met 2 pan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Nijverheidsweg 50, Beverwijk - het verplaatsen en verrichten van nieuwe milieubelastende activiteiten - Reym B.V.</meta:user-defined>
    <meta:user-defined meta:name="DCTERMS.W3CDTF/DCTERMS.available">2025-09-26</meta:user-defined>
    <meta:user-defined meta:name="DCTERMS.W3CDTF/OVERHEIDop.jaargang">2025</meta:user-defined>
    <meta:user-defined meta:name="OVERHEIDop.publicationIssue">15788</meta:user-defined>
    <meta:user-defined meta:name="OVERHEIDop.PrbID/DC.identifier">prb-2025-15788</meta:user-defined>
    <meta:user-defined meta:name="OVERHEIDop.versieInformatie"/>
  </office:meta>
</office:document-meta>
</file>