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omgevingsvergunning – Duurzaam Verbonden 4 B.V., Speelhuislaan te Bred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Duurzaam Verbonden 4 B.V., De Elzenhof 7 te Geldermalsen.</text:p>
            <text:p text:style-name="common-al">Locatie : Speelhuislaan [ongenummerd] te Breda</text:p>
            <text:p text:style-name="common-al">Activiteit : milieubelastende activiteit</text:p>
            <text:p text:style-name="common-al">Voor : het aanleggen en gebruiken van een open bodemenergiesysteem</text:p>
            <text:p text:style-name="common-al">Aanvraagdatum : 19 maart 2025</text:p>
            <text:p text:style-name="common-al">DSO-kenmerk : 2025031901443</text:p>
            <text:p text:style-name="common-al">Zaaknummer : Z-2025-005198</text:p>
            <text:p text:style-name="common-al">Verzenddatum besluit: 24 september 2025</text:p>
            <text:p text:style-name="common-al">Het besluit is ook geplaatst in het omgevingsloket onder nummer 2025031901443. </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datum].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Als u een bezwaarschrift indient, dan heeft dit geen schorsende werking. Het besluit treedt in werking de dag waarop vier weken zijn verstreken sinds de dag van de verzending van het besluit.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
            <text:span text:style-name="nadrukvet">Informatie</text:span>
          </text:p>
            <text:p text:style-name="common-al">Aan deze procedure is het zaaknummer Z-2025-005198 en het DSO verzoeknummer 202503190144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grondwater@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78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8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8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5198</meta:user-defined>
    <dc:language>nl</dc:language>
    <meta:user-defined meta:name="OVERHEIDop.locatietype/OVERHEIDop.gebiedsmarkering">Weg</meta:user-defined>
    <meta:user-defined meta:name="DC.title">Provincie Noord-Brabant - besluit omgevingsvergunning – Duurzaam Verbonden 4 B.V., Speelhuislaan te Breda</meta:user-defined>
    <meta:user-defined meta:name="OVERHEIDop.datumEindeReactietermijn">2025-11-07</meta:user-defined>
    <meta:user-defined meta:name="OVERHEIDop.TilID/OVERHEIDop.terinzageleggingOP">til-2025-32991</meta:user-defined>
    <meta:user-defined meta:name="DCTERMS.W3CDTF/DCTERMS.available">2025-09-26</meta:user-defined>
    <meta:user-defined meta:name="DCTERMS.W3CDTF/OVERHEIDop.jaargang">2025</meta:user-defined>
    <meta:user-defined meta:name="OVERHEIDop.publicationIssue">15787</meta:user-defined>
    <meta:user-defined meta:name="OVERHEIDop.PrbID/DC.identifier">prb-2025-15787</meta:user-defined>
    <meta:user-defined meta:name="OVERHEIDop.versieInformatie"/>
  </office:meta>
</office:document-meta>
</file>