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Measuring Planes aan de Vondelingenweg 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september 2025 een aanvraag voor een omgevingsvergunning ontvangen voor Shell Nederland Raffinaderij (SNC) B.V. aan de Vondelingenweg 601, 3196 KK te Rotterdam-Vondelingenplaat. De aanvraag betreft de constructieve aanpassingen / toevoegingen aan het staalwerk ten einde de meetnozzels te kunnen installeren c.q. (veilig) toegankelijk te ma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061547 en/of het verzoeknummer: 20250922016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8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61547 </meta:user-defined>
    <meta:user-defined meta:name="DCTERMS.abstract">GS hebben een aanvraag ontvangen voor constructieve aanpassingen / toevoegingen aan staalwerk ten einde meetnozzels te kunnen installeren cq (veilig) toegankelijk te maken. </meta:user-defined>
    <dc:language>nl</dc:language>
    <meta:user-defined meta:name="OVERHEIDop.locatietype/OVERHEIDop.gebiedsmarkering">Adres</meta:user-defined>
    <meta:user-defined meta:name="DC.title">Kennisgeving aanvraag vergunning voor Measuring Planes aan de Vondelingenweg 601 te Rotterdam-Vondelingenplaat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786</meta:user-defined>
    <meta:user-defined meta:name="OVERHEIDop.PrbID/DC.identifier">prb-2025-15786</meta:user-defined>
    <meta:user-defined meta:name="OVERHEIDop.versieInformatie"/>
  </office:meta>
</office:document-meta>
</file>