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opgraven en repareren van telecommunicatiekabels langs de N455 te Waddinxveen (19773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opgraven en repareren van telecommunicatiekabels langs de provinciale weg N455, plaatselijk bekend als Noordeinde, ter hoogte km 6.500 (westzijde)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5-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8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8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8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826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opgraven en repareren van telecommunicatiekabels langs de N455 te Waddinxveen (197739)</meta:user-defined>
    <meta:user-defined meta:name="DCTERMS.W3CDTF/DCTERMS.available">2025-09-29</meta:user-defined>
    <meta:user-defined meta:name="DCTERMS.W3CDTF/OVERHEIDop.jaargang">2025</meta:user-defined>
    <meta:user-defined meta:name="OVERHEIDop.publicationIssue">15785</meta:user-defined>
    <meta:user-defined meta:name="OVERHEIDop.PrbID/DC.identifier">prb-2025-15785</meta:user-defined>
    <meta:user-defined meta:name="OVERHEIDop.versieInformatie"/>
  </office:meta>
</office:document-meta>
</file>