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gasleidingen langs de provinciale weg N279, Horn - Helmond, van kilometrering 6.1 tot kilometrering 6.7, aan beide zijden van de weg, omgeving Heythuyserweg 5, 6088N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9, Horn - Helmond, van kilometrering 6.1 tot kilometrering 6.7, aan beide zijden van de weg, omgeving Heythuyserweg 5, 6088NE Roggel</text:p>
            <text:p text:style-name="common-al">Aangevraagde activiteit(en): activiteit in het beperkingengebied provinciale wegen</text:p>
            <text:p text:style-name="common-al">Betreft: Veranderen gasleidingen N279 6.1 - 6.7 APK infra i.o. Enexis</text:p>
            <text:p text:style-name="common-al">Aanvraagdatum: 23 september 2025</text:p>
            <text:p text:style-name="common-al">Zaaknummer: Z2025-000022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gasleidingen langs de provinciale weg N279, Horn - Helmond, van kilometrering 6.1 tot kilometrering 6.7, aan beide zijden van de weg, omgeving Heythuyserweg 5, 6088NE Rogg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83</meta:user-defined>
    <meta:user-defined meta:name="OVERHEIDop.PrbID/DC.identifier">prb-2025-15783</meta:user-defined>
    <meta:user-defined meta:name="OVERHEIDop.versieInformatie"/>
  </office:meta>
</office:document-meta>
</file>