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ublicatie Onderzoeksagenda Impactanalyse Brede Welvaart (Notitie Reikwijdte en Detailniveau) Omgevingsvisie provincie Drenth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text:p>
            <text:p text:style-name="common-al"/>
            <text:p text:style-name="common-al">gelet op de Omgevingswet;</text:p>
            <text:p text:style-name="common-al"/>
            <text:p text:style-name="common-al">BESLUITEN: </text:p>
            <text:p text:style-name="common-al"/>
            <text:p text:style-name="common-al">Gedeputeerde Staten van Drenthe maken bekend dat de provincie werkt aan een nieuwe Omgevingsvisie. De Omgevingsvisie geeft richting aan de ontwikkeling van Drenthe in 2050, met aandacht voor onder meer wonen, werken, natuur, landbouw, energie en leefomgeving. Ter onderbouwing van de keuzes in de Omgevingsvisie voeren wij een Impactanalyse brede welvaart uit. Daarbij kijken we niet alleen naar economische effecten, maar ook naar gezondheid, leefbaarheid, natuur en veiligheid. Voor deze analyse wordt de mer-procedure doorlopen.</text:p>
            <text:p text:style-name="common-al">De mer-procedure start formeel met de terinzagelegging van de Onderzoeksagenda (Notitie Reikwijdte en Detailniveau). De Onderzoeksagenda biedt inzicht in wat wordt onderzocht en op welke manier dit gebeurt. </text:p>
            <text:p text:style-name="common-al"/>
            <text:p text:style-name="common-al">De Onderzoeksagenda ligt van 1 oktober 2025 tot en met 12 november 2025 ter inzage bij de provincie Drenthe en is te raadplegen op <text:a xlink:href="https://provinciedrenthe-my.sharepoint.com/personal/l_blaauw_drenthe_nl/Documents/Temp/Bekendmakingen/www.provincie.drenthe.nl/nieuweomgevingsvisie" xlink:type="simple">www.provincie.drenthe.nl/nieuweomgevingsvisie</text:a>. Gedurende deze termijn kan een ieder schriftelijk of digitaal een zienswijze indienen bij Gedeputeerde Staten.</text:p>
            <text:p text:style-name="common-al"/>
            <text:p text:style-name="common-al">Uw schriftelijke reactie kunt u bij voorkeur per e-mail of per post naar ons toesturen via onderstaande adressen: post@drenthe.nl of Gedeputeerde Staten van Drenthe, Postbus 122, 9400 AC Assen o.v.v.: zienswijze Onderzoeksagenda Omgevingsvisie Drenthe.</text:p>
            <text:p text:style-name="common-al"/>
            <text:p text:style-name="common-al">Daarnaast wordt de Onderzoeksagenda voor advies toegezonden aan gemeenten, waterschappen, buurprovincies, Duitsland, wettelijke adviseurs en de Commissie voor de milieueffectrapportage.</text:p>
            <text:p text:style-name="common-al"/>
            <text:p text:style-name="common-al">Gedeputeerde Staten voornoemd,</text:p>
            <text:p text:style-name="common-al">drs. J. Klijnsma, voorzitter</text:p>
            <text:p text:style-name="common-al">W.F. Brenkman MSc, secretaris</text:p>
            <text:p text:style-name="common-al"/>
            <text:p text:style-name="common-al">Assen, 23 september 2025</text:p>
            <text:p text:style-name="last-al">Kenmerk: 5.4/202500125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78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8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8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Provincie/DC.creator">Drenthe</meta:user-defined>
    <meta:user-defined meta:name="OVERHEID.Informatietype/DC.type">officiële publicatie</meta:user-defined>
    <meta:user-defined meta:name="OVERHEIDop.Rubriek/DC.type">participatie</meta:user-defined>
    <meta:user-defined meta:name="OVERHEID.Provincie/OVERHEID.authority">Drenthe</meta:user-defined>
    <meta:user-defined meta:name="OVERHEID.Provincie/DCTERMS.publisher">Drenthe</meta:user-defined>
    <meta:user-defined meta:name="OVERHEID.TaxonomieBeleidsagendaDecentraal/OVERHEID.category">Ruimte en infrastructuur | Organisatie en beleid</meta:user-defined>
    <meta:user-defined meta:name="DCTERMS.abstract">Kennisgeving publicatie Onderzoeksagenda Impactanalyse Brede Welvaart (Notitie Reikwijdte en Detailniveau) Omgevingsvisie provincie Drenthe</meta:user-defined>
    <dc:language>nl</dc:language>
    <meta:user-defined meta:name="OVERHEIDop.locatietype/OVERHEIDop.gebiedsmarkering">Provincie</meta:user-defined>
    <meta:user-defined meta:name="DC.title">Kennisgeving publicatie Onderzoeksagenda Impactanalyse Brede Welvaart (Notitie Reikwijdte en Detailniveau) Omgevingsvisie provincie Drenthe</meta:user-defined>
    <meta:user-defined meta:name="OVERHEIDop.datumEindeReactietermijn">2025-11-12</meta:user-defined>
    <meta:user-defined meta:name="OVERHEIDop.terinzageleggingBG">https://www.provincie.drenthe.nl/nieuweomgevingsvisie</meta:user-defined>
    <meta:user-defined meta:name="DCTERMS.W3CDTF/DCTERMS.available">2025-09-26</meta:user-defined>
    <meta:user-defined meta:name="DCTERMS.W3CDTF/OVERHEIDop.jaargang">2025</meta:user-defined>
    <meta:user-defined meta:name="OVERHEIDop.publicationIssue">15781</meta:user-defined>
    <meta:user-defined meta:name="OVERHEIDop.PrbID/DC.identifier">prb-2025-15781</meta:user-defined>
    <meta:user-defined meta:name="OVERHEIDop.versieInformatie"/>
  </office:meta>
</office:document-meta>
</file>