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M. van Happen Transport B.V. Weijerbeemd 1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M. van Happen Transport B.V.</text:p>
            <text:p text:style-name="common-al">Locatie : Weijerbeemd 10 5651 GN  Eindhoven</text:p>
            <text:p text:style-name="common-al">Activiteit : Bouwactiviteit (technisch)</text:p>
            <text:p text:style-name="common-al">Voor : Het bouwen van een facilitair gebouw</text:p>
            <text:p text:style-name="common-al">Aanvraagdatum : 14 januari 2025</text:p>
            <text:p text:style-name="common-al">DSO-kenmerk : 2025011400373</text:p>
            <text:p text:style-name="common-al">Zaaknummer : Z-2025-000782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last-al">Aan deze procedure is het zaaknummer Z-2025-000782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span text:style-name="nadrukondlijn">info@odzob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7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00782 </meta:user-defined>
    <dc:language>nl</dc:language>
    <meta:user-defined meta:name="OVERHEIDop.locatietype/OVERHEIDop.gebiedsmarkering">Adres</meta:user-defined>
    <meta:user-defined meta:name="DC.title">Provincie Noord-Brabant – aanvraag omgevingsvergunning – M. van Happen Transport B.V. Weijerbeemd 10 te Eindhov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1578</meta:user-defined>
    <meta:user-defined meta:name="OVERHEIDop.PrbID/DC.identifier">prb-2025-1578</meta:user-defined>
    <meta:user-defined meta:name="OVERHEIDop.versieInformatie"/>
  </office:meta>
</office:document-meta>
</file>