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tweelaagse aanbouw aan het bedrijfsgebouw op de locatie Veerweg 51 te Zwijndrecht zaaknummer 9003Z-25-46555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tweelaagse aanbouw aan het bedrijfsgebouw op de locatie Veerweg 51 te Zwijndrecht</text:span>
          </text:p>
            <text:p text:style-name="common-al">De Provincie Zuid-Holland heeft een vergunning verleend. De provincie geeft hiermee toestemming voor het realiseren van een tweelaagse aanbouw aan het bedrijfsgebouw op de locatie Veerweg 51 te Zwijndrecht.</text:p>
            <text:p text:style-name="common-al"/>
            <text:p text:style-name="common-al"/>
            <text:p text:style-name="common-al">
            <text:span text:style-name="nadrukvet">Waarom publiceert de provincie dit bericht?</text:span>
          </text:p>
            <text:p text:style-name="common-al">Een vergunning wordt bij de provincie aangevraagd om toestemming te krijgen om iets te bouwen, verbouwen, slopen, kappen, aan te leggen of een milieubelastende activiteit uit te voeren. Met dit bericht laat de provincie u weten dat er toestemming is verleend om iets te veranderen op de locatie Veerweg 51 te Zwijndrecht. U kunt nu reageren als u het hier niet mee eens bent.</text:p>
            <text:p text:style-name="common-al"/>
            <text:p text:style-name="common-al">
            <text:span text:style-name="nadrukvet">Bent u het niet eens met de vergunning?</text:span>
          </text:p>
            <text:p text:style-name="common-al">U kunt de provincie tot 5 nov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778</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8</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778</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tweelaagse aanbouw aan het bedrijfsgebouw op de locatie Veerweg 51 te Zwijndrecht zaaknummer 9003Z-25-465558</meta:user-defined>
    <meta:user-defined meta:name="DCTERMS.W3CDTF/DCTERMS.available">2025-09-26</meta:user-defined>
    <meta:user-defined meta:name="DCTERMS.W3CDTF/OVERHEIDop.jaargang">2025</meta:user-defined>
    <meta:user-defined meta:name="OVERHEIDop.publicationIssue">15778</meta:user-defined>
    <meta:user-defined meta:name="OVERHEIDop.PrbID/DC.identifier">prb-2025-15778</meta:user-defined>
    <meta:user-defined meta:name="OVERHEIDop.versieInformatie"/>
  </office:meta>
</office:document-meta>
</file>