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595, Valkenburg - Wittem, van kilometrering 3.4 tot kilometrering 4.4, aan beide zijden van de weg, omgeving Oud-Valkenburg 2, 6305AB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3.4 tot kilometrering 4.4, aan beide zijden van de weg, omgeving Oud-Valkenburg 2, 6305AB Schin op Geul</text:p>
            <text:p text:style-name="common-al">Aangevraagde activiteit(en): activiteit in het beperkingengebied provinciale wegen</text:p>
            <text:p text:style-name="common-al">Betreft: Aanbrengen telecommunicatiekabel N595 3.3 - 4.4 MIH B.V. i.o. Delta Fiber</text:p>
            <text:p text:style-name="common-al">Aanvraagdatum: 22 september 2025</text:p>
            <text:p text:style-name="common-al">Zaaknummer: Z2025-00002244</text:p>
            <text:p text:style-name="common-al">De werkzaamheden uit deze aanvraag zijn eerder vergund onder Z2024-00000716 voor een eerdere uitvoeringsperiode. 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95, Valkenburg - Wittem, van kilometrering 3.4 tot kilometrering 4.4, aan beide zijden van de weg, omgeving Oud-Valkenburg 2, 6305AB Schin op Geul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76</meta:user-defined>
    <meta:user-defined meta:name="OVERHEIDop.PrbID/DC.identifier">prb-2025-15776</meta:user-defined>
    <meta:user-defined meta:name="OVERHEIDop.versieInformatie"/>
  </office:meta>
</office:document-meta>
</file>