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evenement "Dinkel Survival Run 2026" op 21 februari 2026 , op de N731, provinciale weg Glanerbrug - Overdinkel, tussen hectometerpunten 4.960 en 5.500 en tussen hectometerpunten 6.255 en 6.3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5 september 2025 een verzoek tot het behandelen van een aanvraag voor een beschikking hebben ontvangen waarbij de reguliere voorbereidingsprocedure van toepassing is. De aanvraag gaat over het evenement "Dinkel Survival Run 2026" op 21 februari 2026 voor de locatie op de N731, provinciale weg Glanerbrug - Overdinkel, tussen hectometerpunten 4.960 en 5.500 en tussen hectometerpunten 6.255 en 6.3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775</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5</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5</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7319</meta:user-defined>
    <dc:language>nl</dc:language>
    <meta:user-defined meta:name="OVERHEIDop.locatietype/OVERHEIDop.gebiedsmarkering">Vlak</meta:user-defined>
    <meta:user-defined meta:name="DC.title">Kennisgeving ontvangst van een vergunningsaanvraag voor het evenement "Dinkel Survival Run 2026" op 21 februari 2026 , op de N731, provinciale weg Glanerbrug - Overdinkel, tussen hectometerpunten 4.960 en 5.500 en tussen hectometerpunten 6.255 en 6.330</meta:user-defined>
    <meta:user-defined meta:name="DCTERMS.W3CDTF/DCTERMS.available">2025-09-26</meta:user-defined>
    <meta:user-defined meta:name="DCTERMS.W3CDTF/OVERHEIDop.jaargang">2025</meta:user-defined>
    <meta:user-defined meta:name="OVERHEIDop.publicationIssue">15775</meta:user-defined>
    <meta:user-defined meta:name="OVERHEIDop.PrbID/DC.identifier">prb-2025-15775</meta:user-defined>
    <meta:user-defined meta:name="OVERHEIDop.versieInformatie"/>
  </office:meta>
</office:document-meta>
</file>