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twerpbeschikking bodem Corridor 1 en omgeving in Valkenswaard, NB0858005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ontving op 2 juli 2025 van, namens, een melding saneringsplan met betrekking tot</text:p>
            <text:p text:style-name="common-al">Sweco Nederland B.V. te Eindhoven heeft, namens de heer A. Tunçel te Lommel, op 2 juli 2025 een melding bij de Omgevingsdienst Zuidoost-Brabant ingediend ingevolge van artikel 28, lid 1 Wbb, voor het instemmen met het saneringsplan voor de locatie Corridor 1 en omgeving in Valkenswaard, NB085800540.</text:p>
            <text:p text:style-name="common-al">Gedeputeerde Staten van Noord-Brabant hebben de Omgevingsdienst Zuidoost-Brabant gemandateerd en gemachtigd voor het afhandelen van deze procedure.</text:p>
            <text:p text:style-name="common-al">In de ontwerpbeschikking besluiten Gedeputeerde Staten het volgende:</text:p>
            <text:p text:style-name="common-al"/>
            <text:list text:style-name="id1-3-2-1-1-6">
              <text:list-item text:style-override="id1-3-2-1-1-6-1">
                <text:number>1.</text:number>
                <text:p text:style-name="al">er wordt ingestemd met het saneringsplan</text:p>
              </text:list-item>
              <text:list-item text:style-override="id1-3-2-1-1-6-2">
                <text:number>2.</text:number>
                <text:p text:style-name="al">binnen 3 maanden na inwerkingtreding van deze beschikking dient te worden begonnen met de sanering</text:p>
              </text:list-item>
              <text:list-item text:style-override="id1-3-2-1-1-6-3">
                <text:number>3.</text:number>
                <text:p text:style-name="al">er zijn gebruiksbeperkingen op de locatie van toepassing</text:p>
              </text:list-item>
            </text:list>
            <text:p text:style-name="common-al">Aanvraag, ontwerpbeschikking en bijbehorende stukken liggen vanaf 26 september 2025 gedurende zes weken ter inzage bij de Omgevingsdienst Zuidoost-Brabant en bij de gemeente Valkenswaard. Voor locatie, tijdstippen en dagen waarop u de stukken bij de gemeente in kunt zien, verwijzen wij naar de website van de gemeente.</text:p>
            <text:p text:style-name="common-al">Tevens kunt u dit besluit en de bijbehorende stukken digitaal bekijken via het digitale publicatieblad op officielebekendmakingen.nl. De documenten hangen als ‘Bekijk documenten’ aan deze publicatie (zie linker kolom). Indien u vragen of opmerkingen hebt, kunt u contact opnemen met de behandelaar op telefoonnummer 088-3690426.</text:p>
            <text:p text:style-name="common-al">Tegen de ontwerpbeschikking kunnen gedurende de zes weken dat deze ter inzage ligt zienswijzen worden ingediend. De zienswijzen kunnen worden ingediend bij:</text:p>
            <text:p text:style-name="common-al">Omgevingsdienst Zuidoost-Brabant</text:p>
            <text:p text:style-name="common-al">Postbus 8035</text:p>
            <text:p text:style-name="common-al">5601 KA Eindhoven</text:p>
            <text:p text:style-name="last-al">In de definitieve beschikking worden eventuele zienswijzen behand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77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7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7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5-010228</meta:user-defined>
    <dc:language>nl</dc:language>
    <meta:user-defined meta:name="OVERHEIDop.locatietype/OVERHEIDop.gebiedsmarkering">Adres</meta:user-defined>
    <meta:user-defined meta:name="DC.title">Kennisgeving ontwerpbeschikking bodem Corridor 1 en omgeving in Valkenswaard, NB085800540.</meta:user-defined>
    <meta:user-defined meta:name="OVERHEIDop.datumEindeReactietermijn">2025-11-07</meta:user-defined>
    <meta:user-defined meta:name="OVERHEIDop.TilID/OVERHEIDop.terinzageleggingOP">til-2025-32972</meta:user-defined>
    <meta:user-defined meta:name="DCTERMS.W3CDTF/DCTERMS.available">2025-09-26</meta:user-defined>
    <meta:user-defined meta:name="DCTERMS.W3CDTF/OVERHEIDop.jaargang">2025</meta:user-defined>
    <meta:user-defined meta:name="OVERHEIDop.publicationIssue">15772</meta:user-defined>
    <meta:user-defined meta:name="OVERHEIDop.PrbID/DC.identifier">prb-2025-15772</meta:user-defined>
    <meta:user-defined meta:name="OVERHEIDop.versieInformatie"/>
  </office:meta>
</office:document-meta>
</file>