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 Weverstraat 7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Weverstraat 7 te Kekerdom in combinatie met het intrekken van de onderliggende natuurvergunning.</text:p>
            <text:p text:style-name="common-al"/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1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83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 Weverstraat 7 te Kekerdom</meta:user-defined>
    <meta:user-defined meta:name="OVERHEIDop.datumEindeReactietermijn">2025-11-07</meta:user-defined>
    <meta:user-defined meta:name="OVERHEIDop.TilID/OVERHEIDop.terinzageleggingOP">til-2025-32970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71</meta:user-defined>
    <meta:user-defined meta:name="OVERHEIDop.PrbID/DC.identifier">prb-2025-15771</meta:user-defined>
    <meta:user-defined meta:name="OVERHEIDop.versieInformatie"/>
  </office:meta>
</office:document-meta>
</file>