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gasleidingen langs de provinciale weg N279 Horn - Helmond, van kilometrering 4.9 tot kilometrering 5.6, aan beide zijden van de weg, omgeving Walk 23, 6093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9 Horn - Helmond, van kilometrering 4.9 tot kilometrering 5.6, aan beide zijden van de weg, omgeving Walk 23, 6093GS Heythuysen</text:p>
            <text:p text:style-name="common-al">Aangevraagde activiteit(en): activiteit in het beperkingengebied provinciale wegen</text:p>
            <text:p text:style-name="common-al">Betreft: Veranderen gasleidingen N279 4.9 - 5.6 APK infra i.o. Enexis</text:p>
            <text:p text:style-name="common-al">Aanvraagdatum: 22 september 2025</text:p>
            <text:p text:style-name="common-al">Zaaknummer: Z2025-000022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42</meta:user-defined>
    <dc:language>nl</dc:language>
    <meta:user-defined meta:name="OVERHEIDop.locatietype/OVERHEIDop.gebiedsmarkering">Vlak</meta:user-defined>
    <meta:user-defined meta:name="DC.title">Aanvraag Omgevingsvergunning veranderen gasleidingen langs de provinciale weg N279 Horn - Helmond, van kilometrering 4.9 tot kilometrering 5.6, aan beide zijden van de weg, omgeving Walk 23, 6093GS Heythuys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69</meta:user-defined>
    <meta:user-defined meta:name="OVERHEIDop.PrbID/DC.identifier">prb-2025-15769</meta:user-defined>
    <meta:user-defined meta:name="OVERHEIDop.versieInformatie"/>
  </office:meta>
</office:document-meta>
</file>