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e Ven-Bouwens V.O.F., Sluisweg 24 Erp - Z/261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Sluisweg 24, 5469 PC te Erp </text:p>
            <text:p text:style-name="common-al">Zaaknummer:  Z/261951</text:p>
            <text:p text:style-name="common-al">Activiteit: Natura 2000-activiteit</text:p>
            <text:p text:style-name="common-al">Datum ontvangen:  18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76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951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e Ven-Bouwens V.O.F., Sluisweg 24 Erp - Z/261951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66</meta:user-defined>
    <meta:user-defined meta:name="OVERHEIDop.PrbID/DC.identifier">prb-2025-15766</meta:user-defined>
    <meta:user-defined meta:name="OVERHEIDop.versieInformatie"/>
  </office:meta>
</office:document-meta>
</file>