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Verordening Europese Landbouwsubsidies 2023-2027 Zeeland</text:p>
      <text:section text:name="regeling_id1-3-2" text:style-name="regeling">
        <text:section text:name="aanhef_id1-3-2-1" text:style-name="aanhef">
          <text:section text:name="preambule_id1-3-2-1-1" text:style-name="preambule">
            <text:p text:style-name="al">
            <text:span text:style-name="nadrukvet">Besluit van Provinciale Staten van Zeeland van 19 september 2025, kenmerk 667790, houdende wijziging van de Verordening Europese Landbouwsubsidies 2023-2027 Zeeland.</text:span>
          </text:p>
            <text:p text:style-name="al"/>
            <text:p text:style-name="al">
            <text:span text:style-name="nadrukcur">Provinciale Staten van Zeeland,</text:span>
          </text:p>
            <text:list text:style-name="id1-3-2-1-1-4">
              <text:list-item text:style-override="id1-3-2-1-1-4-1">
                <text:number>•</text:number>
                <text:p text:style-name="al">Overwegende dat de Europese Commissie op 13 december 2022 het Nederlands Nationaal Strategisch Plan in het kader van het Gemeenschappelijk Landbouwbeleid 2023-2027 heeft goedgekeurd;</text:p>
              </text:list-item>
              <text:list-item text:style-override="id1-3-2-1-1-4-2">
                <text:number>•</text:number>
                <text:p text:style-name="al">Overwegende dat Gedeputeerde Staten bij de Regeling uitvoering NSP GLB 2023-2027 zijn aangewezen als intermediaire instantie als bedoeld in artikel 123, vierde lid, van Verordening 2021/2115;</text:p>
              </text:list-item>
              <text:list-item text:style-override="id1-3-2-1-1-4-3">
                <text:number>•</text:number>
                <text:p text:style-name="al">Overwegende dat op 14 juli 2023 de Verordening Europese Landbouwsubsidies 2023-2027 Zeeland van kracht is geworden;</text:p>
              </text:list-item>
              <text:list-item text:style-override="id1-3-2-1-1-4-4">
                <text:number>•</text:number>
                <text:p text:style-name="al">Overwegende dat het wenselijk is de genoemde verordening te wijzigen in verband met enkele technische wijzigingen.</text:p>
              </text:list-item>
            </text:list>
            <text:p text:style-name="al">Besluiten vast te stellen de navolgende wijziging van de Verordening Europese Landbouwsubsidies 2023-2027 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Europese Landsbouwsubsidies 2023-2027 Zeeland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 Onder verlettering van de onderdelen m tot en met u tot o tot en met w, en de onderdelen k en l tot l en m, worden twee nieuwe onderdelen ingevoegd, luidende:</text:p>
                <text:list text:style-name="id1-3-2-2-1-6-1-3">
                  <text:list-item text:style-override="id1-3-2-2-1-6-1-3-1">
                    <text:number>k.</text:number>
                    <text:p text:style-name="al"> Niet-productieve investering: investering die niet leidt tot een aanzienlijke stijging van de waarde of de rentabiliteit van het bedrijf;</text:p>
                  </text:list-item>
                  <text:list-item text:style-override="id1-3-2-2-1-6-1-3-2">
                    <text:number>n.</text:number>
                    <text:p text:style-name="al"> Productieve investering: investering in vaste activa of immateriële activa van ondernemingen met het oog op de productie van goederen en diensten, waardoor wordt bijgedragen tot de vorming van brutokapitaal en het scheppen van werkgelegenheid;</text:p>
                  </text:list-item>
                </text:list>
              </text:list-item>
              <text:list-item text:style-override="id1-3-2-2-1-6-2">
                <text:number>2.</text:number>
                <text:p text:style-name="al"> Onder verlettering van de onderdelen r tot en met w tot q tot en met v vervalt de begripsbepaling van ‘Verordening 2018/1046’.</text:p>
              </text:list-item>
            </text:list>
            <text:p text:style-name="al">
            <text:span text:style-name="nadrukvet">B</text:span>
          </text:p>
            <text:p text:style-name="al">Aan artikel 1.9b, eerste lid, wordt onder vervanging van de punt aan het slot van de zin door een komma toegevoegd onder de voorwaarden, genoemd in artikel 55, eerste lid, van ‘Verordening 2021/1060’.</text:p>
            <text:p text:style-name="al"/>
            <text:p text:style-name="al">
            <text:span text:style-name="nadrukvet">C</text:span>
          </text:p>
            <text:p text:style-name="al">In artikel 1.10, onderdeel g, wordt ‘als bedoeld in artikel 33 van verordening (EU) 2018/1046’ vervangen door: ‘als bedoeld in artikel 33 van Verordening (EU) 2024/2509 van 23 september 2024 tot vaststelling van de financiële regels van toepassing op de algemene begroting van de Unie (PbEU L 2024/2509)’.</text:p>
            <text:p text:style-name="al"/>
            <text:p text:style-name="al">
            <text:span text:style-name="nadrukvet">D</text:span>
          </text:p>
            <text:p text:style-name="al">In artikel 1.11 wordt ‘de toepasselijke interventie’ vervangen door ‘de toepasselijke Europese verordeningen’.</text:p>
            <text:p text:style-name="al"/>
            <text:p text:style-name="al">
            <text:span text:style-name="nadrukvet">E</text:span>
          </text:p>
            <text:p text:style-name="al">In artikel 1.12, zesde lid, wordt na ‘op een gelijk puntenaantal eindigen’ ingevoegd: ‘, en het plafond met toekenning van deze aanvragen zou worden overschreden’.</text:p>
            <text:p text:style-name="al"/>
            <text:p text:style-name="al">
            <text:span text:style-name="nadrukvet">F</text:span>
          </text:p>
            <text:p text:style-name="al">In artikel 1.15 wordt, onder vernummering van het vijfde en zesde lid tot zesde en zevende lid, een lid ingevoegd, luidende:</text:p>
            <text:list text:style-name="id1-3-2-2-1-21">
              <text:list-item text:style-override="id1-3-2-2-1-21-1">
                <text:number>5.</text:number>
                <text:p text:style-name="al"> De verplichting bedoeld in het vierde lid, onderdeel d, is niet van toepassing indien de subsidieverlening mede is gebaseerd op het gebruik van de vereenvoudigde kostenoptie bedoeld in artikel 1.9b.</text:p>
              </text:list-item>
            </text:list>
            <text:p text:style-name="al">
            <text:span text:style-name="nadrukvet">G</text:span>
          </text:p>
            <text:p text:style-name="al">Aan artikel 2.2.7 worden twee leden toegevoegd, luidende:</text:p>
            <text:list text:style-name="id1-3-2-2-1-24">
              <text:list-item text:style-override="id1-3-2-2-1-24-1">
                <text:number>3.</text:number>
                <text:p text:style-name="al"> 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24-1-3">
                  <text:list-item text:style-override="id1-3-2-2-1-24-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24-1-3-2">
                    <text:number>b.</text:number>
                    <text:p text:style-name="al">waterbeheervoorzieningen ter verlaging van risico’s van verontreiniging van oppervlaktewater door erfspoeling. </text:p>
                  </text:list-item>
                </text:list>
              </text:list-item>
              <text:list-item text:style-override="id1-3-2-2-1-24-2">
                <text:number>4.</text:number>
                <text:p text:style-name="al"> Bij toepassing van het derde lid geven Gedeputeerde Staten in het openstellingsbesluit aan op welke specifieke categorieën uit de investeringslijst de investeringen betrekking kunnen hebben.</text:p>
              </text:list-item>
            </text:list>
            <text:p text:style-name="al">
            <text:span text:style-name="nadrukvet">H</text:span>
          </text:p>
            <text:p text:style-name="al">Artikel 2.3.2 komt te luiden:</text:p>
            <text:p text:style-name="al"/>
            <text:p text:style-name="al">
            <text:span text:style-name="nadrukvet">Artikel 2.3.2 Aanvrager</text:span>
          </text:p>
            <text:p text:style-name="al">Subsidie kan worden verstrekt aan: </text:p>
            <text:list text:style-name="id1-3-2-2-1-30">
              <text:list-item text:style-override="id1-3-2-2-1-30-1">
                <text:number>a.</text:number>
                <text:p text:style-name="al">een agrarisch collectief, te weten een vereniging met volledige rechtsbevoegdheid bestaande uit landbouwers en andere grondgebruikers van landbouwgrond;</text:p>
              </text:list-item>
              <text:list-item text:style-override="id1-3-2-2-1-30-2">
                <text:number>b.</text:number>
                <text:p text:style-name="al">een landbouwer; </text:p>
              </text:list-item>
              <text:list-item text:style-override="id1-3-2-2-1-30-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0-4">
                <text:number>d.</text:number>
                <text:p text:style-name="al">een organisatie voor landschapsbeheer, te weten een organisatie die aantoonbaar gericht is op het beheer van natuur of landschap; of</text:p>
              </text:list-item>
              <text:list-item text:style-override="id1-3-2-2-1-30-5">
                <text:number>e.</text:number>
                <text:p text:style-name="al">een samenwerkingsverband van landbouwers.</text:p>
              </text:list-item>
            </text:list>
            <text:p text:style-name="al">
            <text:span text:style-name="nadrukvet">I</text:span>
          </text:p>
            <text:p text:style-name="al">Aan artikel 2.3.3 wordt een lid toegevoegd, luidende:</text:p>
            <text:list text:style-name="id1-3-2-2-1-33">
              <text:list-item text:style-override="id1-3-2-2-1-33-1">
                <text:number>3.</text:number>
                <text:p text:style-name="al"> Als de aanvraag wordt ingediend door een agrarisch collectief, landbouworganisatie of organisatie voor landschapsbeheer wordt, in aanvulling op artikel 1.6, de aanvraag vergezeld van de statuten van de aanvrager.</text:p>
              </text:list-item>
            </text:list>
            <text:p text:style-name="al">
            <text:span text:style-name="nadrukvet">J</text:span>
          </text:p>
            <text:p text:style-name="al">In artikel 2.5.1 vervalt de begripsbepaling van ‘GVE’.</text:p>
            <text:p text:style-name="al"/>
            <text:p text:style-name="al">
            <text:span text:style-name="nadrukvet">K</text:span>
          </text:p>
            <text:p text:style-name="al">In artikel 2.5.4 vervalt onderdeel e, onder vervanging van de puntkomma aan het slot van onderdeel d door een punt. </text:p>
            <text:p text:style-name="al"/>
            <text:p text:style-name="al">
            <text:span text:style-name="nadrukvet">L</text:span>
          </text:p>
            <text:p text:style-name="al">Artikel 2.5.11 komt te luiden:</text:p>
            <text:p text:style-name="al"/>
            <text:p text:style-name="al">
            <text:span text:style-name="nadrukvet">Artikel 2.5.11 Voortgangsverslag en deelbetalingsverzoek</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
            <text:span text:style-name="nadrukvet">M</text:span>
          </text:p>
            <text:p text:style-name="al">Artikel 2.5.12 komt te luiden:</text:p>
            <text:p text:style-name="al"/>
            <text:p text:style-name="al">
            <text:span text:style-name="nadrukvet">Artikel 2.5.12 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
            <text:span text:style-name="nadrukvet">N</text:span>
          </text:p>
            <text:p text:style-name="al">In artikel 2.6.4, eerste lid, wordt ‘als bedoeld in artikel 2.6.3’ vervangen door: ‘als bedoeld in artikel 2.6.3, tweede lid’.</text:p>
            <text:p text:style-name="al"/>
            <text:p text:style-name="al">
            <text:span text:style-name="nadrukvet">O</text:span>
          </text:p>
            <text:p text:style-name="al">Onder vervanging van de punt aan het slot van onderdeel h door een puntkomma wordt aan artikel 2.6.5, tweede lid, een onderdeel toegevoegd, luidende:</text:p>
            <text:list text:style-name="id1-3-2-2-1-57">
              <text:list-item text:style-override="id1-3-2-2-1-57-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
            <text:span text:style-name="nadrukvet">P</text:span>
          </text:p>
            <text:p text:style-name="al">In artikel 2.6.6, tweede lid, wordt ‘het reeds bestaande samenwerkingsverband’ vervangen door: ‘een reeds bestaand samenwerkingsverband’.</text:p>
            <text:p text:style-name="al"/>
            <text:p text:style-name="al">
            <text:span text:style-name="nadrukvet">Q</text:span>
          </text:p>
            <text:p text:style-name="al">Artikel 2.6.9 wordt als volgt gewijzigd:</text:p>
            <text:list text:style-name="id1-3-2-2-1-63">
              <text:list-item text:style-override="id1-3-2-2-1-63-1">
                <text:number>1.</text:number>
                <text:p text:style-name="al"> In het eerste lid vervalt ‘tot een maximum van € 40.000’.</text:p>
              </text:list-item>
              <text:list-item text:style-override="id1-3-2-2-1-63-2">
                <text:number>2.</text:number>
                <text:p text:style-name="al"> Het tweede lid, onderdelen b tot en met e, komt te luiden:</text:p>
                <text:list text:style-name="id1-3-2-2-1-63-2-3">
                  <text:list-item text:style-override="id1-3-2-2-1-63-2-3-1">
                    <text:number>b.</text:number>
                    <text:p text:style-name="al">100% van de kosten voor investeringen als bedoeld in artikel 2.6.2 onder b, die niet zijn gericht op het watersysteem;</text:p>
                  </text:list-item>
                  <text:list-item text:style-override="id1-3-2-2-1-63-2-3-2">
                    <text:number>c.</text:number>
                    <text:p text:style-name="al">70% van de kosten voor investeringen als bedoeld in artikel 2.6.2 onder b, die zijn gericht op het watersysteem;</text:p>
                  </text:list-item>
                  <text:list-item text:style-override="id1-3-2-2-1-63-2-3-3">
                    <text:number>d.</text:number>
                    <text:p text:style-name="al">100% van de kosten voor investeringen als bedoeld in artikel 2.6.2 onder c, die niet alleen bijdragen aan waterkwantiteit;</text:p>
                  </text:list-item>
                  <text:list-item text:style-override="id1-3-2-2-1-63-2-3-4">
                    <text:number>e.</text:number>
                    <text:p text:style-name="al">70% van de kosten voor investeringen als bedoeld in artikel 2.6.2 onder c, die alleen bijdragen aan waterkwantiteit;</text:p>
                  </text:list-item>
                </text:list>
              </text:list-item>
              <text:list-item text:style-override="id1-3-2-2-1-63-3">
                <text:number>3.</text:number>
                <text:p text:style-name="al"> In het tweede lid, onderdeel h, wordt ‘ontwikkelen en beproeven’ vervangen door: ‘ontwikkelen of beproeven’.</text:p>
              </text:list-item>
              <text:list-item text:style-override="id1-3-2-2-1-63-4">
                <text:number>4.</text:number>
                <text:p text:style-name="al"> In het tweede lid, onderdeel i, wordt ‘artikel 2.6.2 onder h’ vervangen door: ‘artikel 2.6.2 onder g’.</text:p>
              </text:list-item>
              <text:list-item text:style-override="id1-3-2-2-1-63-5">
                <text:number>5.</text:number>
                <text:p text:style-name="al"> Onder vernummering van het derde lid tot vierde lid wordt een lid ingevoegd, luidende:</text:p>
                <text:list text:style-name="id1-3-2-2-1-63-5-3">
                  <text:list-item text:style-override="id1-3-2-2-1-63-5-3-1">
                    <text:number>3.</text:number>
                    <text:p text:style-name="al">In afwijking van het tweede lid, onder h, bedraagt de subsidie 40% van de kosten voor investeringen in bedrijfsmiddelen indien deze deel uitmaken van het ontwikkelen of beproeven van innovaties als bedoeld in artikel 2.6.2, onder f. </text:p>
                  </text:list-item>
                </text:list>
              </text:list-item>
              <text:list-item text:style-override="id1-3-2-2-1-63-6">
                <text:number>6.</text:number>
                <text:p text:style-name="al"> Het vierde lid (nieuw) komt te luiden: </text:p>
                <text:list text:style-name="id1-3-2-2-1-63-6-3">
                  <text:list-item text:style-override="id1-3-2-2-1-63-6-3-1">
                    <text:number>4.</text:number>
                    <text:p text:style-name="al"> De subsidie voor de som van de kosten bedoeld in het tweede lid, onder g of i, bedraagt maximaal 25% van de totale subsidie.</text:p>
                  </text:list-item>
                </text:list>
              </text:list-item>
            </text:list>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met ingang van de dag na de datum van uitgifte van het Provinciaal Blad waarin het wordt geplaatst.</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Zeeland van 19 september 2025.</text:span></text:p>
          </text:section>
          <text:section text:name="ondertekening_id1-3-2-3-2">
            <text:p><text:span text:style-name="functie"/></text:p>
          </text:section>
          <text:section text:name="ondertekening_id1-3-2-3-3">
            <text:p><text:span text:style-name="functie"/></text:p>
            <text:p><text:span text:style-name="functie">H.M. de Jonge,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Onderdeel A</text:span>
        </text:p>
          <text:p text:style-name="al">
          <text:span text:style-name="nadrukvet">Artikel 1.1 </text:span>
        </text:p>
          <text:p text:style-name="al">In de Verordening Europese Landsbouwsubsidies 2023-2027 Zeeland ontbrak een begripsbepaling voor de termen productieve investeringen en niet-productieve investeringen. Aangezien het wenselijk is een term te definiëren die op diverse plekken voorkomt, zijn deze begrippen aan het artikel toegevoegd. De begripsbepaling ‘niet-productieve investeringen<text:note text:id="noot_id1-3-2-4-4-1" text:note-class="footnote"><text:note-citation text:label="1">1</text:note-citation><text:note-body><text:p text:style-name="noot.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is identiek aan die in artikel 2, punt 39, van Verordening 2022/2472 . De begripsbepaling ‘productieve investeringen’ is ontleend aan randnummer 16 van de preambule van Verordening 2021/1056<text:note text:id="noot_id1-3-2-4-4-2" text:note-class="footnote"><text:note-citation text:label="2">2</text:note-citation><text:note-body><text:p text:style-name="noot.al">Verordening (EU) 2021/1056 van het Europees Parlement en de Raad van 24 juni 2021 tot oprichting van het Fonds voor een rechtvaardige transitie (PbEU 2021, L 231)</text:p></text:note-body></text:note>.</text:p>
          <text:p text:style-name="al"/>
          <text:p text:style-name="al">
          <text:span text:style-name="nadrukvet">Onderdelen B en C</text:span>
        </text:p>
          <text:p text:style-name="al">
          <text:span text:style-name="nadrukvet">Artikelen 1.9b en 1.10</text:span>
        </text:p>
          <text:p text:style-name="al">De aanpassing in artikel 1.9b zorgt ervoor dat deze bepaling hetzelfde is opgebouwd als artikel 1.3a van de Regeling Europese EZK- en LNV-subsidies 2021. De aanpassing in artikel 1.10 zorgt ervoor dat deze naar het actuele Financieel Reglement verwijst, en niet naar het vorige. Inhoudelijk wijzigt er niets in deze artikelen.</text:p>
          <text:p text:style-name="al"/>
          <text:p text:style-name="al">
          <text:span text:style-name="nadrukvet">Onderdeel D</text:span>
        </text:p>
          <text:p text:style-name="al">De aanpassing in artikel 1.11 zorgt ervoor dat de Verordening dezelfde opbouw kent als de Regeling Europese EZK- en LNV-subsidies 2021. </text:p>
          <text:p text:style-name="al"/>
          <text:p text:style-name="al">
          <text:span text:style-name="nadrukvet">Onderdeel E</text:span>
        </text:p>
          <text:p text:style-name="al">
          <text:span text:style-name="nadrukvet">Artikel 1.12 </text:span>
        </text:p>
          <text:p text:style-name="al">De aanpassing in het zesde lid zorgt ervoor dat een loting alleen plaatsvindt als door toekenning van de aanvragen het subsidieplafond wordt overschreden. Volgens de eerdere tekst moest altijd worden geloot wanneer aanvragen op een gelijk puntenaantal eindigen. Dat is een overbodige administratieve last in het geval er genoeg budget is om de betreffende aanvragen toe te kennen.</text:p>
          <text:p text:style-name="al"/>
          <text:p text:style-name="al">
          <text:span text:style-name="nadrukvet">Onderdeel F</text:span>
        </text:p>
          <text:p text:style-name="al">
          <text:span text:style-name="nadrukvet">Artikel 1.15</text:span>
        </text:p>
          <text:p text:style-name="al">Op grond van artikel 1.15, vierde lid, onder c, is de subsidieontvanger, kort gezegd, verplicht een urenadministratie bij te houden. Deze verplichting past niet bij een project waarin de subsidiabele kosten worden berekend met de vereenvoudigde kostenoptie voor arbeidskosten (artikel 1.9b). Daarom is in het zevende lid expliciet opgenomen dat de verplichting uit het vierde lid, onder c, in die situatie niet van toepassing is. </text:p>
          <text:p text:style-name="al"/>
          <text:p text:style-name="al">
          <text:span text:style-name="nadrukvet">Onderdeel G</text:span>
        </text:p>
          <text:p text:style-name="al">
          <text:span text:style-name="nadrukvet">Artikel 2.2.7</text:span>
        </text:p>
          <text:p text:style-name="al">Voor investeringen in agroforestry en in waterbeheervoorzieningen ter verlaging van risico’s van verontreiniging van oppervlaktewater door erfspoeling zijn in de eerste openstelling te weinig aanvragen gedaan. </text:p>
          <text:p text:style-name="al"/>
          <text:p text:style-name="al">Bij agroforestry gaat het om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p text:style-name="al">Het steunpercentage (40% van de subsidiabele kosten van de productieve investering) had bij deze investeringen te weinig effect op potentiële aanvragers. Daarom is het Nederlands Nationaal Strategisch Plan GLB 2023-2027 (hierna: NSP) aangepast. Voor deze twee investeringen kunnen Gedeputeerde Staten in het openstellingsbesluit bepalen dat het steunpercentage 70% bedraagt, dan wel 80% bij jonge landbouwers. Hierdoor wordt het voor landbouwers aantrekkelijker investeringen te doen in agroforestry of in waterbeheervoorzieningen ter verlaging van risico’s van verontreiniging van oppervlaktewater door erfspoeling. </text:p>
          <text:p text:style-name="al">Hierbij geldt dat Gedeputeerde Staten in het openstellingsbesluit aangeven voor welke specifieke categorieën uit de investeringslijst dit verhoogde steunpercentage geldt.</text:p>
          <text:p text:style-name="al"/>
          <text:p text:style-name="al">
          <text:span text:style-name="nadrukvet">Onderdelen H en I</text:span>
        </text:p>
          <text:p text:style-name="al">
          <text:span text:style-name="nadrukvet">Artikelen 2.3.2 en 2.3.3</text:span>
        </text:p>
          <text:p text:style-name="al"/>
          <text:p text:style-name="al">Artikel 2.3.2</text:p>
          <text:p text:style-name="al">De eerste openstellingen voor paragraaf 3 hadden een beperkt resultaat. Om het effect van deze interventie te verhogen, is het NSP aangepast. Hierbij is rekening gehouden met de omstandigheid dat niet-productieve investeringen op landbouwbedrijven vaak collectief worden gedaan.</text:p>
          <text:p text:style-name="al">Het aantal categorieën van aanvragers is hierdoor uitgebreid van twee naar vijf. Naast landbouwers en samenwerkingsverbanden van landbouwers kunnen de volgende categorieën aanvragers een aanvraag doen:</text:p>
          <text:list text:style-name="id1-3-2-4-36">
            <text:list-item text:style-override="id1-3-2-4-36-1">
              <text:number>–</text:number>
              <text:p text:style-name="al">agrarisch collectieven</text:p>
            </text:list-item>
            <text:list-item text:style-override="id1-3-2-4-36-2">
              <text:number>–</text:number>
              <text:p text:style-name="al">landbouworganisaties; en</text:p>
            </text:list-item>
            <text:list-item text:style-override="id1-3-2-4-36-3">
              <text:number>–</text:number>
              <text:p text:style-name="al">organisaties voor landschapsbeheer.</text:p>
            </text:list-item>
          </text:list>
          <text:p text:style-name="al">Bij agrarisch collectieven gaat het primair om de collectieven die de subsidies voor agrarisch natuurbeheer uit het Subsidiestelsel Natuur en Landschap (SNL) uitvoeren. Dit laat onverlet dat ook partijen die niet bij het SNL betrokken zijn een collectief kunnen oprichten. Bij landbouworganisaties en organisaties voor landschapsbeheer gaat het om organisaties die respectievelijk de sociale belangen van ondernemers in de agrarische sector behartigen, en die gericht zijn op het beheer van natuur of landschap. </text:p>
          <text:p text:style-name="al"/>
          <text:p text:style-name="al">Artikel 2.3.3, derde lid</text:p>
          <text:p text:style-name="al">Om te kunnen toetsen of een aanvrager een agrarisch collectief, landbouworganisatie of organisatie voor landschapsbeheer is, stuurt de aanvrager de statuten mee met de aanvraag. Het gaat bij een landbouworganisatie of organisatie voor landschapsbeheer dan ook om rechtspersonen.</text:p>
          <text:p text:style-name="al"/>
          <text:p text:style-name="al">
          <text:span text:style-name="nadrukvet">Onderdelen J, K, L en M</text:span>
        </text:p>
          <text:p text:style-name="al">
          <text:span text:style-name="nadrukvet">Artikelen 2.5.1, 2.5.4, 2.5.11 en 2.5.12</text:span>
        </text:p>
          <text:p text:style-name="al">De term ‘GVE’ vervalt in artikel 2.5.1, net als de eis het verwachte aandeel GVE op te geven in de artikelen 2.5.4, 2.5.11 en 2.5.12. De reden hiervoor is dat het bij nader inzien niet noodzakelijk is hierover aan de Europese Commissie te kunnen rapporteren. </text:p>
          <text:p text:style-name="al"/>
          <text:p text:style-name="al">
          <text:span text:style-name="nadrukvet">Onderdelen N en P</text:span>
        </text:p>
          <text:p text:style-name="al">
          <text:span text:style-name="nadrukvet">Artikelen 2.6.4 en 2.6.6</text:span>
        </text:p>
          <text:p text:style-name="al"/>
          <text:p text:style-name="al">Artikel 2.6.4, eerste lid</text:p>
          <text:p text:style-name="al">In het eerste lid is verduidelijkt dat de eis aan het samenwerkingsverband (tenminste twee actoren, waarvan tenminste één landbouwer) geldt voor een samenwerkingsverband dat de subsidie aanvraagt voor het in samenwerking uitvoeren van een integraal gebiedsplan. </text:p>
          <text:p text:style-name="al"/>
          <text:p text:style-name="al">Artikel 2.6.6, tweede lid</text:p>
          <text:p text:style-name="al">De aanpassing van ‘het reeds bestaand samenwerkingsverband’ door ‘een reeds bestaand samenwerkingsverband’ betreft een cosmetische aanpassing die tevens verduidelijkt dat deze eis geldt voor elk denkbaar bestaand samenwerkingsverband.</text:p>
          <text:p text:style-name="al"/>
          <text:p text:style-name="al">
          <text:span text:style-name="nadrukvet">Onderdelen O en Q</text:span>
        </text:p>
          <text:p text:style-name="al">
          <text:span text:style-name="nadrukvet">Artikelen 2.6.5 en 2.6.9</text:span>
        </text:p>
          <text:p text:style-name="al">Artikel 2.6.9 is op diverse plekken gewijzigd. Dit heeft tot gevolg dat aan artikel 2.6.5, tweede lid, een onderdeel is toegevoegd.</text:p>
          <text:p text:style-name="al">De aanpassingen in het eerste en zesde onderdeel vloeien voort uit een aanpassing van het NSP. De aanpassingen in het tweede tot en met vijfde onderdeel dienen ter verduidelijking van de regelingstekst.</text:p>
          <text:p text:style-name="al">De aanpassingen staan hieronder achter het onderdeel uit de wijziging.</text:p>
          <text:p text:style-name="al"/>
          <text:p text:style-name="al">
          <text:span text:style-name="nadrukvet">Aanpassingen vanwege aangepast NSP:</text:span>
        </text:p>
          <text:list text:style-name="id1-3-2-4-62">
            <text:list-item text:style-override="id1-3-2-4-62-1">
              <text:number>1.</text:number>
              <text:p text:style-name="al"> De subsidie van maximaal € 40.000 voor de voorbereidende activiteiten bleek voor grotere gebiedsplannen te laag. Daarom is dit maximum geschrapt. </text:p>
            </text:list-item>
            <text:list-item text:style-override="id1-3-2-4-62-2">
              <text:number>6.</text:number>
              <text:p text:style-name="al"> De hoogte van de subsidie voor een project bedraagt de optelsom van de per product of activiteit, bepaalde respectievelijk berekende bedragen, waarbij de kosten voor draagvlakontwikkeling en samenwerking en voor de voorbereiding en uitvoering van ruilverkaveling niet meer mogen bedragen dan 25% van de totale subsidie. Het gaat hierbij om activiteiten als coördinatie, planvorming, monitoring en het intekenen van percelen en landschapselementen. </text:p>
            </text:list-item>
          </text:list>
          <text:p text:style-name="al"/>
          <text:p text:style-name="al">In de regeling hoorden de kosten voor kennisoverdracht en innovatie eerder tot dit maximum van 25%. Kennisoverdracht en innovatie bleken vaak een belangrijk onderdeel van de gebiedsplannen (bijvoorbeeld kennis over voer- en managementmaatregelen die bijdragen aan de doelen in het gebied). Daarom past het beter om deze kosten niet langer onder het maximum van 25% te laten vallen. Dit maximum geldt zowel bij de aanvraag om verlening als bij vaststelling. In artikel 2.6.5, tweede lid, onder i, is<text:span text:style-name="nadrukvet"/>toegevoegd dat uit de toelichting op de begroting moet blijken dat de subsidie voor deze kosten maximaal 25% van de totale subsidie bedraagt. Als een aanvraag hieraan niet voldoet, wordt deze afgewezen. Dit op basis van de weigeringsgrond in artikel 1.5, onder h. Bij de vaststelling volgt een correctie als de begunstigde de kosten een aanvraag tot vaststelling doet die niet voldoet aan de kostenverdeling uit artikel 2.6.9, derde lid.<text:span text:style-name="nadrukvet"/></text:p>
          <text:p text:style-name="al"/>
          <text:p text:style-name="al">
          <text:span text:style-name="nadrukvet">Verduidelijkingen:</text:span>
        </text:p>
          <text:list text:style-name="id1-3-2-4-67">
            <text:list-item text:style-override="id1-3-2-4-67-1">
              <text:number>2.</text:number>
              <text:p text:style-name="al"> Tweede lid, onderdelen b tot en met e: Dit betreft cosmetische aanpassingen, zoals ‘investeringen voor’ in plaats van ‘investeringen van’.</text:p>
            </text:list-item>
            <text:list-item text:style-override="id1-3-2-4-67-2">
              <text:number>3.</text:number>
              <text:p text:style-name="al"> Tweede lid, onderdeel h: In de tekst stond ‘het ontwikkelen en beproeven van innovaties’, terwijl ‘het ontwikkelen of beproeven van innovaties’ eveneens onder de paragraaf past. Dit is aangepast. </text:p>
            </text:list-item>
            <text:list-item text:style-override="id1-3-2-4-67-3">
              <text:number>4.</text:number>
              <text:p text:style-name="al"> Dit betreft de aanpassing van een verschrijving: er is geen artikel 2.6.2, onderdeel h. Wel een onderdeel g. </text:p>
            </text:list-item>
            <text:list-item text:style-override="id1-3-2-4-67-4">
              <text:number>5.</text:number>
              <text:p text:style-name="al"> De kosten voor het ontwikkelen en beproeven van innovaties als bedoeld in artikel 2.6.2, onder f, kunnen kosten voor investeringen in bedrijfsmiddelen omvatten. Deze investeringen zijn voor 40% subsidiabel. En dus niet, zoals de overige kosten voor het ontwikkelen en beproeven van innovaties, voor 100%. Dit is in het nieuwe derde lid expliciet vast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N.v.t.</meta:user-defined>
    <meta:user-defined meta:name="OVERHEIDop.referentienummer">321423</meta:user-defined>
    <meta:user-defined meta:name="DCTERMS.abstract">wijziging van de Verordening Europese Landbouwsubsidies 2023-2027 Zeeland.</meta:user-defined>
    <meta:user-defined meta:name="DCTERMS.alternative">Verordening Europese Landbouwsubsidies 2023-2027 Zeeland</meta:user-defined>
    <dc:language>nl</dc:language>
    <meta:user-defined meta:name="OVERHEIDop.locatietype/OVERHEIDop.gebiedsmarkering">Provincie</meta:user-defined>
    <meta:user-defined meta:name="DC.title">Besluit van provinciale staten van Zeeland houdende vaststelling Verordening Europese Landbouwsubsidies 2023-2027 Zeeland</meta:user-defined>
    <meta:user-defined meta:name="DCTERMS.W3CDTF/DCTERMS.available">2025-09-25</meta:user-defined>
    <meta:user-defined meta:name="DCTERMS.W3CDTF/OVERHEIDop.jaargang">2025</meta:user-defined>
    <meta:user-defined meta:name="OVERHEIDop.publicationIssue">15762</meta:user-defined>
    <meta:user-defined meta:name="OVERHEIDop.betreftRegeling">CVDR699889_4</meta:user-defined>
    <meta:user-defined meta:name="xs:date/OVERHEIDop.startdatum">2025-09-26</meta:user-defined>
    <meta:user-defined meta:name="OVERHEIDop.PrbID/DC.identifier">prb-2025-15762</meta:user-defined>
    <meta:user-defined meta:name="OVERHEIDop.versieInformatie"/>
  </office:meta>
</office:document-meta>
</file>