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0, provinciale weg Zwolle - Ommen, tussen hectometerpunten 66.300 en 69.600 en op de N348, provinciale weg Deventer - Ommen, tussen hectometerpunten 66.800 en 83.400 en op de N350, provinciale weg Holten - Wierden, tussen hectometerpunten 8.300 en 13.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ontvingen wij een vergunningsaanvraag voor het plaatsen omleidingsborden op de N340, provinciale weg Zwolle - Ommen, tussen hectometerpunten 66.300 en 69.600 en op de N348, provinciale weg Deventer - Ommen, tussen hectometerpunten 66.800 en 83.400 en op de N350, provinciale weg Holten - Wierden, tussen hectometerpunten 8.300 en 13.300. De borden worden geplaatst vanwege maaiwerkzaamheden op de N35. De Gedupe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7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17</meta:user-defined>
    <meta:user-defined meta:name="DCTERMS.abstract">Kennisgeving verleende vergunning voor het plaatsen van omleidingsborden op de N340, tussen hectometerpunten 66.300 - 69.600 en op de N348, tussen hectometerpunten 66.800 - 83.400 en op de N350, tussen hectometerpunten 8.300 - 13.300.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0, provinciale weg Zwolle - Ommen, tussen hectometerpunten 66.300 en 69.600 en op de N348, provinciale weg Deventer - Ommen, tussen hectometerpunten 66.800 en 83.400 en op de N350, provinciale weg Holten - Wierden, tussen hectometerpunten 8.300 en 13.300.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61</meta:user-defined>
    <meta:user-defined meta:name="OVERHEIDop.PrbID/DC.identifier">prb-2025-15761</meta:user-defined>
    <meta:user-defined meta:name="OVERHEIDop.versieInformatie"/>
  </office:meta>
</office:document-meta>
</file>