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kendmaking ontwerpvergunningen dijkversterking Jaarsveld - Klaph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maken het volgende bekend.</text:p>
            <text:p text:style-name="common-al">
            <text:span text:style-name="nadrukvet">Het project</text:span>
          </text:p>
            <text:p text:style-name="common-al">De Lekdijk tussen Schoonhoven en Amerongen – een primaire waterkering - beschermt een groot deel van Midden- en West-Nederland tegen overstromingen. De dijk moet worden versterkt. Met deze dijkversterking is de dijk ook in de toekomst veilig en voldoet hij aan de normen die sinds 2017 gelden.</text:p>
            <text:p text:style-name="common-al">Een van de deelprojecten is dijkversterking Jaarsveld – Klaphek. Dit traject, met een lengte van 9,2 km, ligt in de gemeente Lopik en een klein stukje van gemeente IJsselstein, binnen de provincie Utrecht.</text:p>
            <text:p text:style-name="common-al">Voor de versterking is eerst een verkenning uitgevoerd, dat heeft geleid tot een voorkeursalternatief voor de dijkversterking. Vervolgens is het ontwerp verder uitgewerkt. Hoogheemraadschap de Stichtse Rijnlanden stelt ten behoeve van dijkversterking Jaarsveld - Klaphek een projectbesluit op. Met het projectbesluit wordt de dijkversterking, inclusief noodzakelijk groot onderhoud, juridisch vastgelegd. Daarbij is ook een milieueffectrapport opgesteld.</text:p>
            <text:p text:style-name="common-al">
            <text:span text:style-name="nadrukvet">Gecoördineerde projectprocedure</text:span>
          </text:p>
            <text:p text:style-name="common-al">Er is sprake van een ‘gecoördineerde projectprocedure’. In de Omgevingswet is bepaald dat het college van Gedeputeerde Staten van de provincie Utrecht optreedt als bevoegd gezag voor deze procedure.</text:p>
            <text:p text:style-name="common-al">Het ontwerp projectbesluit heeft inmiddels, samen met het milieueffectrapport, ter inzage gelegen. Hierop was de uitgebreide voorbereidingsprocedure van toepassing. Ten behoeve van de uitvoering van de dijkversterkingen zijn vervolgens ook vergunningen aangevraagd. De verleende ontwerp vergunningen worden nu ter inzage gelegd.  De uitgebreide voorbereidingsprocedure is ook op deze besluiten van toepassing.</text:p>
            <text:p text:style-name="common-al">
            <text:span text:style-name="nadrukvet">Vastgestelde ontwerpbesluiten ter inzage van 25 september tot en met 5 november 2025</text:span>
          </text:p>
            <text:p text:style-name="common-al">Gedeputeerde Staten van Utrecht maken bekend dat de volgende ontwerpbesluiten vanaf 25 september gedurende 6 weken ter inzage liggen: </text:p>
            <text:list text:style-name="id1-3-2-1-1-11">
              <text:list-item text:style-override="id1-3-2-1-1-11-1">
                <text:number>•</text:number>
                <text:p text:style-name="al">Ontwerp omgevingsvergunning flora- en fauna-activiteit</text:p>
              </text:list-item>
              <text:list-item text:style-override="id1-3-2-1-1-11-2">
                <text:number>•</text:number>
                <text:p text:style-name="al">Ontwerp omgevingsvergunning (werk- werkzaamheden, bouw ruimtelijk,) gemeente IJsselstein</text:p>
              </text:list-item>
              <text:list-item text:style-override="id1-3-2-1-1-11-3">
                <text:number>•</text:number>
                <text:p text:style-name="al">Ontwerp omgevingsvergunning (werk- werkzaamheden, bouw ruimtelijk, kap) gemeente Lopik</text:p>
              </text:list-item>
            </text:list>
            <text:p text:style-name="common-al">Deze stukken zijn beschikbaar via de volgende link:</text:p>
            <text:p text:style-name="common-al">
            <text:a xlink:href="https://www.hdsr.nl/buurt/sterke-lekdijk/jaarsveld-klaphek/documenten-jaarsveld-klaphek/" xlink:type="simple">
              <text:span text:style-name="nadrukondlijn">Documenten ter inzage dijkversterking Jaarsveld - Klaphek</text:span>
            </text:a>
          </text:p>
            <text:p text:style-name="common-al">
            <text:span text:style-name="nadrukvet">Vragen?</text:span>
          </text:p>
            <text:p text:style-name="common-al">Voor vragen over het project kunt u terecht bij de omgevingsmanager van het project. Contactgegevens vindt u hier: <text:a xlink:href="https://www.hdsr.nl/buurt/sterke-lekdijk/jaarsveld-klaphek/" xlink:type="simple"><text:span text:style-name="nadrukondlijn">Externe link: Jaarsveld - Klaphek - HDSR</text:span></text:a></text:p>
            <text:p text:style-name="common-al">Voor vragen over de ontwerpbesluiten of de procedure kunt u terecht bij de juridisch coördinator van provincie Utrecht, via telefoonnummer 030-2589111.</text:p>
            <text:p text:style-name="common-al">
            <text:span text:style-name="nadrukvet">Hoe kunt u een zienswijze indienen?</text:span>
          </text:p>
            <text:p text:style-name="common-al">Bent u het niet eens met (een of meer) ontwerpvergunningen? Dan kunt u dit kenbaar maken door gedurende de terinzagelegging een zienswijze in te dienen bij de provincie Utrecht. Dit kan zowel schriftelijk als mondeling.</text:p>
            <text:p text:style-name="common-al">Voor een goede beantwoording vragen wij u om één onderwerp per alinea te behandelen. </text:p>
            <text:p text:style-name="common-al">Schriftelijk:</text:p>
            <text:p text:style-name="common-al">Schriftelijke zienswijzen kunt u, onder vermelding van uw naam en adresgegevens, indienen bij de provincie Utrecht via zienswijzen@provincie-utrecht.nl. Of via Postbus 80300, 3508 TH Utrecht. Vermeld alstublieft ‘Dijkversterking Jaarsveld – Klaphek’.</text:p>
            <text:p text:style-name="common-al">Mondeling:</text:p>
            <text:p text:style-name="common-al">U kunt tijdens de terinzagelegging ook een mondelinge zienswijze indienen. Hiervoor kunt u tijdens de ter inzage termijn op werkdagen tussen 9:00 en 17:00 uur een afspraak maken bij de provincie Utrecht via 030-2589111. Van uw mondelinge zienswijze wordt een verslag gemaakt dat aan u wordt toegezonden.</text:p>
            <text:p text:style-name="common-al">
            <text:span text:style-name="nadrukvet">Wat gebeurt er met uw zienswijze?</text:span>
          </text:p>
            <text:p text:style-name="common-al">Uw zienswijze kan leiden tot aanpassingen in een of meer vergunningen. Iedereen die een zienswijze heeft ingediend, wordt geïnformeerd over hoe hiermee is omgegaan in de betreffende definitieve vergunning. </text:p>
            <text:p text:style-name="last-al">Als de vergunningen definitief zijn verleend worden deze gelijktijdig met het definitieve projectbesluit en het goedgoedkeuringsbesluit van de provincie bekend gemaakt en ter inzage gelegd. Deze stukken liggen vervolgens 6 weken ter inzage voor beroep.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75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5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5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DC.title">Bekendmaking ontwerpvergunningen dijkversterking Jaarsveld - Klaphek</meta:user-defined>
    <meta:user-defined meta:name="OVERHEIDop.datumEindeReactietermijn">2025-11-05</meta:user-defined>
    <meta:user-defined meta:name="OVERHEIDop.terinzageleggingBG">https://www.hdsr.nl/buurt/sterke-lekdijk/jaarsveld-klaphek/documenten-jaarsveld-klaphek/</meta:user-defined>
    <meta:user-defined meta:name="DCTERMS.W3CDTF/DCTERMS.available">2025-09-25</meta:user-defined>
    <meta:user-defined meta:name="DCTERMS.W3CDTF/OVERHEIDop.jaargang">2025</meta:user-defined>
    <meta:user-defined meta:name="OVERHEIDop.publicationIssue">15756</meta:user-defined>
    <meta:user-defined meta:name="OVERHEIDop.PrbID/DC.identifier">prb-2025-15756</meta:user-defined>
    <meta:user-defined meta:name="OVERHEIDop.versieInformatie"/>
  </office:meta>
</office:document-meta>
</file>