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waterleidingen langs de provinciale weg N279, Horn - Helmond, kilometrering 9.0 tot kilometrering 10.2, aan beide zijden van de weg, omgeving Schaapsbrug 3, 6089NB Heibloem, Z2025-00001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waterleidingen langs de provinciale weg N279 9.0 - 10.2 WML, kilometrering 9.0 tot kilometrering 10.2, aan beide zijden van de weg, omgeving Schaapsbrug 3, 6089NB Heibloem.</text:p>
            <text:p text:style-name="common-al">Belanghebbenden kunnen binnen zes weken na de dag waarop dit besluit is verzonden bezwaar maken onder vermelding van zaaknummer Z2025-00001958.</text:p>
            <text:p text:style-name="common-al">Het besluit is verzonden op 23 september 2025</text:p>
            <text:p text:style-name="common-al">Het besluit kunt u op deze pagina aan de linkerzijde inzien.</text:p>
            <text:p text:style-name="common-al">Deze werkzaamheden zijn reeds eerder vergund onder zaaknummer Z2024-00001368. Aangezien de werkzaamheden niet binnen de termijn van de eerdere vergunning zijn afgerond, biedt deze vergunning de mogelijkheid om de resterende werkzaamheden binnen een nieuwe uitvoeringsperiode af te rond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75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5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5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5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waterleidingen langs de provinciale weg N279, Horn - Helmond, kilometrering 9.0 tot kilometrering 10.2, aan beide zijden van de weg, omgeving Schaapsbrug 3, 6089NB Heibloem, Z2025-00001958</meta:user-defined>
    <meta:user-defined meta:name="OVERHEIDop.datumEindeReactietermijn">2025-11-04</meta:user-defined>
    <meta:user-defined meta:name="OVERHEIDop.terinzageleggingBG">https://jeleefomgeving.nl/inzien/001737430/48f82a44-5359-4d1f-b483-3f1b9879c205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755</meta:user-defined>
    <meta:user-defined meta:name="OVERHEIDop.PrbID/DC.identifier">prb-2025-15755</meta:user-defined>
    <meta:user-defined meta:name="OVERHEIDop.versieInformatie"/>
  </office:meta>
</office:document-meta>
</file>