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uittredepunt middels een nanodrillboring langs de N434 te Valkenburg (197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maken van een uittredepunt middels een nanodrillboring ten behoeve van een aansluiting van bestaande VRI-kast langs de provinciale weg N434, plaatselijk bekend als Ommedijkseweg, ter hoogte van km 1.320 (oostzijde), te Valkenburg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9-09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75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5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5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800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maken van een uittredepunt middels een nanodrillboring langs de N434 te Valkenburg (197044)</meta:user-defined>
    <meta:user-defined meta:name="DCTERMS.W3CDTF/DCTERMS.available">2025-09-25</meta:user-defined>
    <meta:user-defined meta:name="DCTERMS.W3CDTF/OVERHEIDop.jaargang">2025</meta:user-defined>
    <meta:user-defined meta:name="OVERHEIDop.publicationIssue">15752</meta:user-defined>
    <meta:user-defined meta:name="OVERHEIDop.PrbID/DC.identifier">prb-2025-15752</meta:user-defined>
    <meta:user-defined meta:name="OVERHEIDop.versieInformatie"/>
  </office:meta>
</office:document-meta>
</file>