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Ommerweg 82, 7921 TG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 2025 hebben wij een aanvraag ontvangen voor een pluimveehouderij voor de locatie Ommerweg 82, 7921 TG Zuidwolde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Ommerweg 82, 7921 TG Zuidwol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44</meta:user-defined>
    <meta:user-defined meta:name="OVERHEIDop.PrbID/DC.identifier">prb-2025-15744</meta:user-defined>
    <meta:user-defined meta:name="OVERHEIDop.versieInformatie"/>
  </office:meta>
</office:document-meta>
</file>