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Land van Bartje Buinerweg 8 9536 PG 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hebben wij een aanvraag ontvangen voor het realiseren van 40 recreatiewoningen, bouwen van een sanitair gebouw en ontwikkelen van infrastructuur op de locatie: Land van Bartje, Buinerweg 8, 9536 PG Ees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74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Land van Bartje Buinerweg 8 9536 PG EES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743</meta:user-defined>
    <meta:user-defined meta:name="OVERHEIDop.PrbID/DC.identifier">prb-2025-15743</meta:user-defined>
    <meta:user-defined meta:name="OVERHEIDop.versieInformatie"/>
  </office:meta>
</office:document-meta>
</file>