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laas Katerstraat 11 t/m 87 (oneven) en 16 t/m 52 (even), Dominee Baxstraat 11 t/m 17 (oneven) en 22 t/m 26 (even), A.S. Talmaplein 1 t/m 4 (oneven en even), Jan Windhouwerstraat 3 t/m 7 (oneven) en 6 t/m 16 (even), P.L. Takstraat 35 t/m 39 (oneven) te Zaa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7 september 2025 een aanvraag voor een omgevingsvergunning ontvangen. Het gaat over renovatie- en verduurzamingswerkzaamheden gelegen aan Klaas Katerstraat 11 t/m 87 (oneven) en 16 t/m 52 (even), Dominee Baxstraat 11 t/m 17 (oneven) en 22 t/m 26 (even), A.S. Talmaplein 1 t/m 4 (oneven en even), Jan Windhouwerstraat 3 t/m 7 (oneven) en 6 t/m 16 (even), P.L. Takstraat 35 t/m 39 (oneven) te Zaandam. De aanvraag is geregistreerd onder het kenmerk OMG-065383/DMS514925.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5383/DMS51492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4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4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4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383/DMS5149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vangst aanvraag omgevingsvergunning Klaas Katerstraat 11 t/m 87 (oneven) en 16 t/m 52 (even), Dominee Baxstraat 11 t/m 17 (oneven) en 22 t/m 26 (even), A.S. Talmaplein 1 t/m 4 (oneven en even), Jan Windhouwerstraat 3 t/m 7 (oneven) en 6 t/m 16 (even), P.L. Takstraat 35 t/m 39 (oneven) te Zaandam (Flora- en fauna-activiteit)</meta:user-defined>
    <meta:user-defined meta:name="DCTERMS.W3CDTF/DCTERMS.available">2025-09-25</meta:user-defined>
    <meta:user-defined meta:name="DCTERMS.W3CDTF/OVERHEIDop.jaargang">2025</meta:user-defined>
    <meta:user-defined meta:name="OVERHEIDop.publicationIssue">15740</meta:user-defined>
    <meta:user-defined meta:name="OVERHEIDop.PrbID/DC.identifier">prb-2025-15740</meta:user-defined>
    <meta:user-defined meta:name="OVERHEIDop.versieInformatie"/>
  </office:meta>
</office:document-meta>
</file>