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 Ven-Bouwens V.O.F., Biezendijk 29 Veghel - Z/26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Biezendijk 29, 5465 LD te Veghel </text:p>
            <text:p text:style-name="common-al">Zaaknummer:  Z/261878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87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 Ven-Bouwens V.O.F., Biezendijk 29 Veghel - Z/261878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36</meta:user-defined>
    <meta:user-defined meta:name="OVERHEIDop.PrbID/DC.identifier">prb-2025-15736</meta:user-defined>
    <meta:user-defined meta:name="OVERHEIDop.versieInformatie"/>
  </office:meta>
</office:document-meta>
</file>