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met saneringsplan Oostkade ong. in Sluiski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besloten een beschikking te nemen met betrekking tot de instemming van een saneringsplan met betrekking tot de bodemverontreiniging op de locatie Oostkade ong. in Sluiskil.</text:p>
            <text:p text:style-name="common-al">De beschikking is verleend volgens de Wet bodembescherming.</text:p>
            <text:p text:style-name="common-al">De beschikking, met de daarop betrekking hebbende stukken, liggen van </text:p>
            <text:p text:style-name="common-al">1 oktober 2025 tot en met 12 november 2025 <text:span text:style-name="nadrukvet">ter inzage</text:span> bij de <text:span text:style-name="nadrukvet">RUD Zeeland</text:span><text:span text:style-name="nadrukvet">, </text:span></text:p>
            <text:p text:style-name="common-al">Stadhuisplein 1 te Terneuzen op werkdagen van 09.00-16.00 uur.</text:p>
            <text:p text:style-name="common-al">U kunt de <text:a xlink:href="https://rud-zeeland.nl/actueel/verleende-vergunningen" xlink:type="simple">beschikking</text:a> ook digitaal raadplegen. </text:p>
            <text:p text:style-name="common-al">Tot en met 12 november 2025 kunnen belanghebbenden tegen voornoemde vergunning beroep instellen bij de afdeling Bestuursrechtspraak van de Raad van State, Postbus 20019, </text:p>
            <text:p text:style-name="common-al">2500 EA 's-Gravenhage. Gelijke bevoegdheid komt toe aan de vergunninghouder voor zover betreft de aan de vergunning verbonden voorschriften.</text:p>
            <text:p text:style-name="common-al">De beschikking treedt op 13 november 2025 in werking, tenzij een verzoek tot het treffen van een voorlopige voorziening is gedaan bij de Voorzitter van de Afdeling bestuursrechtspraak van de Raad van State.</text:p>
            <text:p text:style-name="common-al">Voor <text:span text:style-name="nadrukvet">het inzien buiten kantooruren, mondelinge toelichting en kopieën</text:span> van ter inzage gelegde stukken kan men zich wenden tot de heer R. de Nooijer (tel. 06-51201807).</text:p>
            <text:p text:style-name="common-al">Kenmerk: 002642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73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3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3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264285</meta:user-defined>
    <meta:user-defined meta:name="DCTERMS.abstract">Instemming met saneringsplan Oostkade ong. in Sluiskil.</meta:user-defined>
    <dc:language>nl</dc:language>
    <meta:user-defined meta:name="OVERHEIDop.locatietype/OVERHEIDop.gebiedsmarkering">Lijn</meta:user-defined>
    <meta:user-defined meta:name="DC.title">Instemming met saneringsplan Oostkade ong. in Sluiskil</meta:user-defined>
    <meta:user-defined meta:name="OVERHEIDop.datumEindeReactietermijn">2025-11-12</meta:user-defined>
    <meta:user-defined meta:name="OVERHEIDop.terinzageleggingBG">https://rud-zeeland.nl/actueel/verleende-vergunningen</meta:user-defined>
    <meta:user-defined meta:name="DCTERMS.W3CDTF/DCTERMS.available">2025-10-01</meta:user-defined>
    <meta:user-defined meta:name="DCTERMS.W3CDTF/OVERHEIDop.jaargang">2025</meta:user-defined>
    <meta:user-defined meta:name="OVERHEIDop.publicationIssue">15734</meta:user-defined>
    <meta:user-defined meta:name="OVERHEIDop.PrbID/DC.identifier">prb-2025-15734</meta:user-defined>
    <meta:user-defined meta:name="OVERHEIDop.versieInformatie"/>
  </office:meta>
</office:document-meta>
</file>