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eikoelseweg, Velden (Arcen en Velden I 92) VLO294, Z2024-0000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23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36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4-00000368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eikoelseweg, Velden (Arcen en Velden I 92) VLO294, Z2024-00000368</meta:user-defined>
    <meta:user-defined meta:name="OVERHEIDop.datumEindeReactietermijn">2025-11-04</meta:user-defined>
    <meta:user-defined meta:name="OVERHEIDop.terinzageleggingBG">https://jeleefomgeving.nl/inzien/001737430/4fb21847-51e0-4dad-9ac1-312d112208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33</meta:user-defined>
    <meta:user-defined meta:name="OVERHEIDop.PrbID/DC.identifier">prb-2025-15733</meta:user-defined>
    <meta:user-defined meta:name="OVERHEIDop.versieInformatie"/>
  </office:meta>
</office:document-meta>
</file>