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Zeeland in Stroomversnelling</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gedeputeerde staten van</text:span>
            <text:span text:style-name="nadrukvet">Zeeland van </text:span>
            <text:span text:style-name="nadrukvet">23 september 2025,</text:span>
            <text:span text:style-name="nadrukvet">nummer</text:span>
            <text:span text:style-name="nadrukvet">758475,</text:span>
            <text:span text:style-name="nadrukvet"> aangaande</text:span>
            <text:span text:style-name="nadrukvet"> het openstellen van de mogelijkheid tot het indienen</text:span>
            <text:span text:style-name="nadrukvet"> van een aanvraag voor subsidie </text:span>
            <text:span text:style-name="nadrukvet">en het vaststellen van een subsidieplafond </text:span>
            <text:span text:style-name="nadrukvet">in het kader van hoofdstuk</text:span>
            <text:span text:style-name="nadrukvet"> 17</text:span>
            <text:span text:style-name="nadrukvet"> 'Bijzondere bepalingen voor verstrekking van subsidie </text:span>
            <text:span text:style-name="nadrukvet">in het kader van Zeeland in Stroomversnelling'</text:span>
            <text:span text:style-name="nadrukvet"> van het Algemeen</text:span>
            <text:span text:style-name="nadrukvet">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 'Bijzondere bepalingen voor verstrekking van subsidie in het kader van Zeeland in Stroomversnelling' van het Algemeen subsidiebesluit Zeeland 202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de artikelen 17.2.4 en 17.3.4 van het Algemeen subsidiebesluit Zeeland 2023;</text:p>
              </text:list-item>
            </text:list>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Aanvragen voor het verstrekken van subsidies als bedoeld in artikel 17.2.1 van het Algemeen subsidiebesluit Zeeland 2023, kunnen worden ingediend met ingang van 26 september 2025, vanaf 09.00 uur tot en met 23 januari 2026, tot 17.00 uur.</text:p>
              </text:list-item>
              <text:list-item text:style-override="id1-3-2-2-1-2-2">
                <text:number>2.</text:number>
                <text:p text:style-name="al">Aanvragen voor het verstrekken van subsidies als bedoeld in artikel 17.3.1 van het Algemeen subsidiebesluit Zeeland 2023, kunnen worden ingediend met ingang van 26 september 2025, vanaf 09.00 uur tot en met 23 januari 2026, tot 17.00 uur. </text:p>
              </text:list-item>
            </text:list>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Het subsidieplafond voor het verstrekken van subsidies als bedoeld in artikel 17.2.1 van het Algemeen subsidiebesluit Zeeland 2023 voor de openstellingsperiode, bedoeld in artikel I, eerste lid, bedraagt € 300.000,-. </text:p>
              </text:list-item>
              <text:list-item text:style-override="id1-3-2-2-2-2-2">
                <text:number>2.</text:number>
                <text:p text:style-name="al">Het subsidieplafond voor het verstrekken van subsidies als bedoeld in artikel 17.3.1 van het Algemeen subsidiebesluit Zeeland 2023 voor de openstellingsperiode, bedoeld in artikel I, tweede lid, bedraagt € 1.000.000,-.</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bedoeld in artikel II, eerste en tweede lid. Indien de binnen de openstellingsperiode ingediende volledige subsidieaanvragen het verlaagde subsidieplafond te boven gaan, wordt het beschikbare bedrag verdeeld overeenkomstig artikel 17.2.7 respectievelijk artikel 17.3.7 van het Algemeen subsidiebesluit Zeeland 2023. </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3 september 2025.</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H.M. de Jonge, voorzitter</text:span></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73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3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3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Economie | Organisatie en beleid</meta:user-defined>
    <meta:user-defined meta:name="DC.source">Algemeen subsidiebesluit Zeeland 2023, Hoofdstuk 17]|[https://lokaleregelgeving.overheid.nl/CVDR688831/61#hoofdstuk_17</meta:user-defined>
    <meta:user-defined meta:name="OVERHEIDop.referentienummer">758475</meta:user-defined>
    <meta:user-defined meta:name="DCTERMS.abstract">Openstelling en vaststelling subsidieplafond Zeeland in Stroomversnelling</meta:user-defined>
    <meta:user-defined meta:name="DCTERMS.alternative">Besluit openstelling en vaststelling subsidieplafond Zeeland in Stroomversnelling</meta:user-defined>
    <dc:language>nl</dc:language>
    <meta:user-defined meta:name="OVERHEIDop.locatietype/OVERHEIDop.gebiedsmarkering">Provincie</meta:user-defined>
    <meta:user-defined meta:name="DC.title">Besluit van gedeputeerde staten van Zeeland houdende openstelling en vaststelling subsidieplafond Zeeland in Stroomversnelling</meta:user-defined>
    <meta:user-defined meta:name="DCTERMS.W3CDTF/DCTERMS.available">2025-09-25</meta:user-defined>
    <meta:user-defined meta:name="DCTERMS.W3CDTF/OVERHEIDop.jaargang">2025</meta:user-defined>
    <meta:user-defined meta:name="OVERHEIDop.publicationIssue">15732</meta:user-defined>
    <meta:user-defined meta:name="OVERHEIDop.betreftRegeling">CVDR744500_1</meta:user-defined>
    <meta:user-defined meta:name="xs:date/OVERHEIDop.startdatum">2025-09-26</meta:user-defined>
    <meta:user-defined meta:name="xs:date/OVERHEIDop.einddatum">2026-01-23</meta:user-defined>
    <meta:user-defined meta:name="OVERHEIDop.PrbID/DC.identifier">prb-2025-15732</meta:user-defined>
    <meta:user-defined meta:name="OVERHEIDop.versieInformatie"/>
  </office:meta>
</office:document-meta>
</file>