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graven en repareren van telecommunicatiekabels langs de N455, Noordeinde te Waddinxveen (1977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opgraven en repareren van telecommunicatiekabels langs de N455 te  Waddinxveen, ter hoogte van km 6.100 (westzijde)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3-09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73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3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3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7935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opgraven en repareren van telecommunicatiekabels langs de N455, Noordeinde te Waddinxveen (197739)</meta:user-defined>
    <meta:user-defined meta:name="DCTERMS.W3CDTF/DCTERMS.available">2025-09-25</meta:user-defined>
    <meta:user-defined meta:name="DCTERMS.W3CDTF/OVERHEIDop.jaargang">2025</meta:user-defined>
    <meta:user-defined meta:name="OVERHEIDop.publicationIssue">15731</meta:user-defined>
    <meta:user-defined meta:name="OVERHEIDop.PrbID/DC.identifier">prb-2025-15731</meta:user-defined>
    <meta:user-defined meta:name="OVERHEIDop.versieInformatie"/>
  </office:meta>
</office:document-meta>
</file>