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vervangen en vernieuwen elektriciteitskabels op de N290 Rijksweg nabi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Rijksweg nabij Hulst</text:p>
            <text:p text:style-name="common-al">Aangevraagde activiteit(en): activiteiten op en rond de provinciale weg</text:p>
            <text:p text:style-name="common-al">Betreft: AH - D5003411 Hulst Rijksweg (Provincie)</text:p>
            <text:p text:style-name="common-al">Datum ontvangst: 19 september 2025</text:p>
            <text:p text:style-name="common-al">Zaaknummer: 762830</text:p>
            <text:p text:style-name="common-al">DSO verzoeknummer : 202509190021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7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2830</meta:user-defined>
    <meta:user-defined meta:name="DCTERMS.abstract">Aanvraag omgevingsvergunning voor vervangen en vernieuwen elektriciteitskabels op de N290 Rijksweg nabij Hulst.</meta:user-defined>
    <dc:language>nl</dc:language>
    <meta:user-defined meta:name="OVERHEIDop.locatietype/OVERHEIDop.gebiedsmarkering">Vlak</meta:user-defined>
    <meta:user-defined meta:name="DC.title">Aanvraag omgevingsvergunning van Stedin voor vervangen en vernieuwen elektriciteitskabels op de N290 Rijksweg nabij Hul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15730</meta:user-defined>
    <meta:user-defined meta:name="OVERHEIDop.PrbID/DC.identifier">prb-2025-15730</meta:user-defined>
    <meta:user-defined meta:name="OVERHEIDop.versieInformatie"/>
  </office:meta>
</office:document-meta>
</file>