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ascinatio Boulevard 350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6 december 2024 van een aanvraag om een omgevingsvergunning als bedoeld in de Omgevingswet. De aanvraag betreft het wijzigen van de op 9 januari 2023, kenmerk ODH559847 verleende vergunning Waterwet i.v.m. met de wijziging van een bronlocatie en het toevoegen van lozingsvoorschriften aan de vergunning op locatie <text:span text:style-name="nadrukvet">Fascinatio Boulevard 350, 3065 WB te Rotterdam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2502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7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vergunning Waterwet en het toevoegen van lozingsvoorschriften aan de vergunning. </meta:user-defined>
    <dc:language>nl</dc:language>
    <meta:user-defined meta:name="OVERHEIDop.locatietype/OVERHEIDop.gebiedsmarkering">Adres</meta:user-defined>
    <meta:user-defined meta:name="DC.title">Kennisgeving aanvraag omgevingsvergunning, Fascinatio Boulevard 350 Rot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1573</meta:user-defined>
    <meta:user-defined meta:name="OVERHEIDop.PrbID/DC.identifier">prb-2025-1573</meta:user-defined>
    <meta:user-defined meta:name="OVERHEIDop.versieInformatie"/>
  </office:meta>
</office:document-meta>
</file>