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 langs de provinciale weg N291, Gennep - Goch, van kilometrering 4.0 tot kilometrering 4.1, aan de linkerzijde van de weg, Kleefseweg 23, 6599AA Ven-Zelderheide, Z2025-0000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waterleiding langs de provinciale weg N291, Gennep - Goch, van kilometrering 4.0 tot kilometrering 4.1, aan de linkerzijde van de weg, Kleefseweg 23, 6599AA Ven-Zelderheide</text:p>
            <text:p text:style-name="common-al">Belanghebbenden kunnen binnen zes weken na de dag waarop dit besluit is verzonden bezwaar maken onder vermelding van zaaknummer Z2025-00002066.</text:p>
            <text:p text:style-name="common-al">Het besluit is verzonden op 23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waterleiding langs de provinciale weg N291, Gennep - Goch, van kilometrering 4.0 tot kilometrering 4.1, aan de linkerzijde van de weg, Kleefseweg 23, 6599AA Ven-Zelderheide, Z2025-00002066</meta:user-defined>
    <meta:user-defined meta:name="OVERHEIDop.datumEindeReactietermijn">2025-11-04</meta:user-defined>
    <meta:user-defined meta:name="OVERHEIDop.terinzageleggingBG">https://jeleefomgeving.nl/inzien/001737430/3222957f-c78b-4abd-9c9c-a4d2e5166588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28</meta:user-defined>
    <meta:user-defined meta:name="OVERHEIDop.PrbID/DC.identifier">prb-2025-15728</meta:user-defined>
    <meta:user-defined meta:name="OVERHEIDop.versieInformatie"/>
  </office:meta>
</office:document-meta>
</file>