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 Natura 2000-activiteit, locatie Kootwijkerdijk 9-1 te Kootwijker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een Natura 2000-activiteit voor de nieuwe activiteiten aan de Kootwijkerdijk 9-1 te Kootwijkerbroek in verband met deelname aan de LBV+-regeling.</text:p>
            <text:p text:style-name="common-al">Met dit besluit wordt ook de onderliggende natuurvergunning ingetrokk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6025 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06025 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71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1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1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 Natura 2000-activiteit, locatie Kootwijkerdijk 9-1 te Kootwijkerbroek</meta:user-defined>
    <meta:user-defined meta:name="OVERHEIDop.datumEindeReactietermijn">2025-11-06</meta:user-defined>
    <meta:user-defined meta:name="OVERHEIDop.TilID/OVERHEIDop.terinzageleggingOP">til-2025-32807</meta:user-defined>
    <meta:user-defined meta:name="DCTERMS.W3CDTF/DCTERMS.available">2025-09-25</meta:user-defined>
    <meta:user-defined meta:name="DCTERMS.W3CDTF/OVERHEIDop.jaargang">2025</meta:user-defined>
    <meta:user-defined meta:name="OVERHEIDop.publicationIssue">15719</meta:user-defined>
    <meta:user-defined meta:name="OVERHEIDop.PrbID/DC.identifier">prb-2025-15719</meta:user-defined>
    <meta:user-defined meta:name="OVERHEIDop.versieInformatie"/>
  </office:meta>
</office:document-meta>
</file>