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91, Gennep - Goch, van kilometrering 4.2 tot kilometrering 4.6, aan beide zijden van de weg, omgeving Kleefseweg 48, 6599AD Ven-Zelderheide, Z2025-0000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91, Gennep - Goch, van kilometrering 4.2 tot kilometrering 4.6, aan beide zijden van de weg, omgeving Kleefseweg 48, 6599AD Ven-Zelderheide.</text:p>
            <text:p text:style-name="common-al">Belanghebbenden kunnen binnen zes weken na de dag waarop dit besluit is verzonden bezwaar maken onder vermelding van zaaknummer Z2025-00001929.</text:p>
            <text:p text:style-name="common-al">Het besluit is verzonden op 23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91, Gennep - Goch, van kilometrering 4.2 tot kilometrering 4.6, aan beide zijden van de weg, omgeving Kleefseweg 48, 6599AD Ven-Zelderheide, Z2025-00001929</meta:user-defined>
    <meta:user-defined meta:name="OVERHEIDop.datumEindeReactietermijn">2025-11-04</meta:user-defined>
    <meta:user-defined meta:name="OVERHEIDop.terinzageleggingBG">https://jeleefomgeving.nl/inzien/001737430/632366d9-a45f-4c75-9b4e-6475c422a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18</meta:user-defined>
    <meta:user-defined meta:name="OVERHEIDop.PrbID/DC.identifier">prb-2025-15718</meta:user-defined>
    <meta:user-defined meta:name="OVERHEIDop.versieInformatie"/>
  </office:meta>
</office:document-meta>
</file>