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intrekking beschikking aan de Petroleumweg 56 te Rotterdam-Vondelingenplaat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omgevingsvergunning, voor Chane Terminal Nieuwe Maas B.V., gevestigd aan de Petroleumweg 56, 3196 KD te Rotterdam-Vondelingenplaat verleend op 19 januari 2024 met kenmerk 2272363_5594507 is ingetrokken.</text:p>
            <text:p text:style-name="common-al"/>
            <text:p text:style-name="common-al">Aangevraagde activiteit(en)  : Intrekkingbesluit </text:p>
            <text:p text:style-name="common-al">Toelichting en uitleg over activiteit : Voor het wijzigen van de Manifold tankput 1 (uitbreiden bordes).</text:p>
            <text:p text:style-name="common-al">Aanvraagdatum    : 3 september 2025</text:p>
            <text:p text:style-name="common-al">Besluitdatum    : 22 september 2025  </text:p>
            <text:p text:style-name="common-al">Bekendmaking    : 23 september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5 november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008851.</text:p>
            <text:p text:style-name="common-al"/>
            <text:p text:style-name="common-al">U kunt de stukken ook digitaal inzien met betrekking tot deze procedure door op onderstaande link te klikken:</text:p>
            <text:p text:style-name="common-al">
            <text:a xlink:href="https://loket.dcmr.nl/mozard/!suite92.scherm1007?mObj=9943930" xlink:type="simple">https://loket.dcmr.nl/mozard/!suite92.scherm1007?mObj=9943930</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717</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717</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717</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008851</meta:user-defined>
    <meta:user-defined meta:name="DCTERMS.abstract">GS hebben omgevingsvergunning dd 19 januari 2024 ingetrokken. </meta:user-defined>
    <dc:language>nl</dc:language>
    <meta:user-defined meta:name="OVERHEIDop.locatietype/OVERHEIDop.gebiedsmarkering">Adres</meta:user-defined>
    <meta:user-defined meta:name="DC.title">Kennisgeving voor intrekking beschikking aan de Petroleumweg 56 te Rotterdam-Vondelingenplaat</meta:user-defined>
    <meta:user-defined meta:name="DCTERMS.W3CDTF/DCTERMS.available">2025-09-25</meta:user-defined>
    <meta:user-defined meta:name="DCTERMS.W3CDTF/OVERHEIDop.jaargang">2025</meta:user-defined>
    <meta:user-defined meta:name="OVERHEIDop.publicationIssue">15717</meta:user-defined>
    <meta:user-defined meta:name="OVERHEIDop.PrbID/DC.identifier">prb-2025-15717</meta:user-defined>
    <meta:user-defined meta:name="OVERHEIDop.versieInformatie"/>
  </office:meta>
</office:document-meta>
</file>