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toestemming voor het ontbranden van vuurwerk op 8 november 2025 Colosseum 6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augustus 2025 een aanvraag ontvangen voor toestemming voor het ontbranden van vuurwerk op 8 november 2025 Colosseum 65 in Enschede. Gedeputeerde Staten hebben besloten dat het verzoek voor toestemming wordt toegekend. Het besluit en de bijbehorende stukken zijn in te zien op jeleefomgeving.nl/inzien/001900328/f8d790da-2541-48b6-8e17-979b324e57a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948</meta:user-defined>
    <meta:user-defined meta:name="DCTERMS.abstract">Betreft: Besluit op een aanvraag voor op locatie Colosseum 65 in Enschede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8 november 2025 Colosseum 65 in Enschede</meta:user-defined>
    <meta:user-defined meta:name="OVERHEIDop.datumEindeReactietermijn">2025-11-04</meta:user-defined>
    <meta:user-defined meta:name="OVERHEIDop.terinzageleggingBG">https://jeleefomgeving.nl/inzien/001900328/f8d790da-2541-48b6-8e17-979b324e57a5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13</meta:user-defined>
    <meta:user-defined meta:name="OVERHEIDop.PrbID/DC.identifier">prb-2025-15713</meta:user-defined>
    <meta:user-defined meta:name="OVERHEIDop.versieInformatie"/>
  </office:meta>
</office:document-meta>
</file>