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P.H. Scheepens, Prinsenhoefstraat 2 Sint-Oedenrode - Z/26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Prinsenhoefstraat 2, 5492 VX te Sint-Oedenrode </text:p>
            <text:p text:style-name="common-al">Zaaknummer:  Z/261863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863</meta:user-defined>
    <dc:language>nl</dc:language>
    <meta:user-defined meta:name="OVERHEIDop.locatietype/OVERHEIDop.gebiedsmarkering">Adres</meta:user-defined>
    <meta:user-defined meta:name="DC.title">Provincie Noord-Brabant – Omgevingsvergunning aangevraagd – G.P.H. Scheepens, Prinsenhoefstraat 2 Sint-Oedenrode - Z/261863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12</meta:user-defined>
    <meta:user-defined meta:name="OVERHEIDop.PrbID/DC.identifier">prb-2025-15712</meta:user-defined>
    <meta:user-defined meta:name="OVERHEIDop.versieInformatie"/>
  </office:meta>
</office:document-meta>
</file>