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Wenckebachstraat 1, IJmuiden - het aanpassen van de vergunning met kenmerk 1117372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rstelbesluit tot aanpassing van de omgevingsvergunning van 2 mei 2023 met kenmerk 11173721 voor het realiseren van een ontstoffingsinstallatie bij de Pelletfabriek. De aanpassing betreft het wijzigen van (maatwerk)voorschriften ten aanzien van emissiepunt EL 504 van de Pelletfabriek.</text:p>
            <text:p text:style-name="common-al">Op de procedure van ons besluit van 2 mei 2023, kenmerk 11172731, is eerder afdeling 3.4 van de Algemene wet bestuursrecht (Awb) van toepassing verklaard. In dat kader heeft het ontwerp gedurende zes weken ter inzage gelegen en zijn Tata Steel en andere in de gelegenheid gesteld hun zienswijzen over ons ontwerpbesluit naar voren te brengen. Naar aanleiding van ingebrachte zienswijzen hebben wij ons ontwerpbesluit gewijzigd. Tegen ons besluit van 2 mei 2023, kenmerk 11172731, is door Tata Steel alsmede door ‘De IJmonders’ beroep ingesteld. </text:p>
            <text:p text:style-name="common-al">Het beroep, met rechtbankzaaknummer HAA 23 / 3686 WABOM BRUI1, is op 20 mei 2025 bij de Rechtbank Noord-Holland behandeld. De rechtbank heeft met een ‘informele’ bestuurlijke lus, zoals bedoeld in afdeling 8.2.2a van de Awb, ons in de gelegenheid gesteld om het besluit van 2 mei 2023 aan te passen. Voorliggend besluit is voorbereid in overleg met de partijen die beroep hebben ingesteld.</text:p>
            <text:p text:style-name="common-al">Aanvrager: Tata Steel IJmuiden B.V.</text:p>
            <text:p text:style-name="common-al">Zaaknummer: OD2025-0010806</text:p>
            <text:p text:style-name="common-al">Uitkomst besluit: gewijzigd</text:p>
            <text:p text:style-name="common-al">Datum besluit: 29-08-2025</text:p>
            <text:p text:style-name="common-al">Uitkomst besluit: verleend</text:p>
            <text:p text:style-name="common-al">Beroep in te dienen tot en met: 05-11-2025</text:p>
            <text:p text:style-name="common-al">Namens: Provincie Noord-Holland</text:p>
            <text:p text:style-name="common-al">Het besluit en de bijbehorende stukken liggen met ingang van de dag na publicatie gedurende zes weken ter inzage. Wilt u de gepubliceerde documenten behorende bij deze bekendmaking in zien, klik dan <text:a xlink:href="https://edataloket.odnzkg.nl/?q=%7B%22search%22%3A%22OD2025-0010806%22%7D" xlink:type="simple">hier.</text:a></text:p>
            <text:p text:style-name="common-al">Het besluit en de bijbehorende stukken liggen tevens (digitaal) ter inzage bij Provincie Noord-Holland, Houtplein 33 te Haarlem. Alleen mogelijk op afspraak via info.div@noord-holland.nl of 023-514444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0806</meta:user-defined>
    <meta:user-defined meta:name="DCTERMS.abstract">herstelbesluit zaak: 11173721 Aanvraag beschikking behandelen Omgevingsvergunning het realiseren van een ontstoffingsinstallatie</meta:user-defined>
    <dc:language>nl</dc:language>
    <meta:user-defined meta:name="OVERHEIDop.locatietype/OVERHEIDop.gebiedsmarkering">Punt</meta:user-defined>
    <meta:user-defined meta:name="DC.title">Herstelbesluit omgevingsvergunning -Wenckebachstraat 1, IJmuiden - het aanpassen van de vergunning met kenmerk 11173721 - Tata Steel IJmuiden B.V.</meta:user-defined>
    <meta:user-defined meta:name="DCTERMS.W3CDTF/DCTERMS.available">2025-09-25</meta:user-defined>
    <meta:user-defined meta:name="DCTERMS.W3CDTF/OVERHEIDop.jaargang">2025</meta:user-defined>
    <meta:user-defined meta:name="OVERHEIDop.publicationIssue">15711</meta:user-defined>
    <meta:user-defined meta:name="OVERHEIDop.PrbID/DC.identifier">prb-2025-15711</meta:user-defined>
    <meta:user-defined meta:name="OVERHEIDop.versieInformatie"/>
  </office:meta>
</office:document-meta>
</file>