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uitweg van stalen rijplaten op de N686 Oostkade ter hoogte van km 1,450 nabij Sluiskil a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81101154 en zaaknummer 746165 een omgevingsvergunning verleend. De Provincie Zeeland geeft hiermee toestemming voor een tijdelijke uitweg van stalen rijplaten op de N686 Oostkade ter hoogte van km 1,450 nabij Sluiskil aan Waterschap Scheldestromen.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oktober 2025 tot 12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46165 te vermelden.</text:p>
            <text:p text:style-name="tussenkopcur">
            <text:span text:style-name="nadrukvet">Bent u het niet eens met de vergunning? </text:span>
          </text:p>
            <text:p text:style-name="common-al">U kunt de Provincie Zeeland tot zes weken na de dag van bekendmaking (1 oktober 2025 tot 12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165</meta:user-defined>
    <meta:user-defined meta:name="DCTERMS.abstract">Toestemming voor een tijdelijke uitweg van stalen rijplaten op de N686 Oostkade ter hoogte van km 1,450 nabij Sluiskil.</meta:user-defined>
    <dc:language>nl</dc:language>
    <meta:user-defined meta:name="OVERHEIDop.locatietype/OVERHEIDop.gebiedsmarkering">Vlak</meta:user-defined>
    <meta:user-defined meta:name="DC.title">Toestemming voor een tijdelijke uitweg van stalen rijplaten op de N686 Oostkade ter hoogte van km 1,450 nabij Sluiskil aan Waterschap Scheldestromen</meta:user-defined>
    <meta:user-defined meta:name="OVERHEIDop.datumEindeReactietermijn">2025-11-12</meta:user-defined>
    <meta:user-defined meta:name="OVERHEIDop.TilID/OVERHEIDop.terinzageleggingOP">til-2025-32775</meta:user-defined>
    <meta:user-defined meta:name="DCTERMS.W3CDTF/DCTERMS.available">2025-10-01</meta:user-defined>
    <meta:user-defined meta:name="DCTERMS.W3CDTF/OVERHEIDop.jaargang">2025</meta:user-defined>
    <meta:user-defined meta:name="OVERHEIDop.publicationIssue">15706</meta:user-defined>
    <meta:user-defined meta:name="OVERHEIDop.PrbID/DC.identifier">prb-2025-15706</meta:user-defined>
    <meta:user-defined meta:name="OVERHEIDop.versieInformatie"/>
  </office:meta>
</office:document-meta>
</file>