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en hebben van telecommunicatiekabels, N220 en N467 te ’s-Gravenzande (1909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telecommunicatiekabels, in de provinciale weg N220, plaatselijk bekend als Maasdijk, ter hoogte van km 1.740, en in en langs de provinciale weg N467, plaatselijk bekend als Woutersweg, tussen km 0,300 en 0,600, en het plaatsen van een handhole langs de N220 ter hoogte van km 1,740, zuidwestzijde, te ’s 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8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en hebben van telecommunicatiekabels, N220 en N467 te ’s-Gravenzande (190972)</meta:user-defined>
    <meta:user-defined meta:name="DCTERMS.W3CDTF/DCTERMS.available">2025-09-26</meta:user-defined>
    <meta:user-defined meta:name="DCTERMS.W3CDTF/OVERHEIDop.jaargang">2025</meta:user-defined>
    <meta:user-defined meta:name="OVERHEIDop.publicationIssue">15704</meta:user-defined>
    <meta:user-defined meta:name="OVERHEIDop.PrbID/DC.identifier">prb-2025-15704</meta:user-defined>
    <meta:user-defined meta:name="OVERHEIDop.versieInformatie"/>
  </office:meta>
</office:document-meta>
</file>