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 van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Talma, K.G. (Klaas) (m), wonende te Almere, bij besluit van donderdag 18 september 2025 benoemd is tot lid Provinciale Staten van Flevoland.</text:p>
            <text:p text:style-name="common-al">Het betreft de benoeming in de vacature die is ontstaan wegens het ontslag nemen als lid van Provinciale Staten van den Os, P.E. (Nelly) (v), wonende te Lelystad,</text:p>
            <text:p text:style-name="common-al">Plaats: Lelystad</text:p>
            <text:p text:style-name="last-al">Datum: donderdag 18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  <text:p><text:span text:style-name="functie">Burgemeester A.E.H. Baltus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Provinciale Staten van Flevo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702</meta:user-defined>
    <meta:user-defined meta:name="OVERHEIDop.PrbID/DC.identifier">prb-2025-15702</meta:user-defined>
    <meta:user-defined meta:name="OVERHEIDop.versieInformatie"/>
  </office:meta>
</office:document-meta>
</file>